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66 Hoefstraat 57 te Tilburg, uitbreiden van de woning, verzonden 14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66 - B - Hoef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0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66 Hoefstraat 57 te Tilburg, uitbreiden van de woning, verzonden 14 juni 2022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013</meta:user-defined>
    <meta:user-defined meta:name="OVERHEIDop.GmbID/DC.identifier">gmb-2022-272013</meta:user-defined>
    <meta:user-defined meta:name="OVERHEIDop.versieInformatie"/>
  </office:meta>
</office:document-meta>
</file>