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674 reguliere procedure verleend, Zalmwater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Zalmwater 93 2993 DX Barendrecht (B220312674), voor het uitbreiden van een dakopbouw (verz. 07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201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1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1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674</meta:user-defined>
    <meta:user-defined meta:name="DCTERMS.abstract">Zalmwater 93, uitbreiden dakopbouw </meta:user-defined>
    <dc:language>nl</dc:language>
    <meta:user-defined meta:name="OVERHEIDop.locatietype/OVERHEIDop.gebiedsmarkering">Adres</meta:user-defined>
    <meta:user-defined meta:name="DC.title">Omgevingsvergunning B220312674 reguliere procedure verleend, Zalmwater 93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12</meta:user-defined>
    <meta:user-defined meta:name="OVERHEIDop.GmbID/DC.identifier">gmb-2022-272012</meta:user-defined>
    <meta:user-defined meta:name="OVERHEIDop.versieInformatie"/>
  </office:meta>
</office:document-meta>
</file>