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42 Grevelingen 15 te Tilburg, vervangen en samenvoegen bestaande dakkapellen, verzonden 1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42 - B - Grevelinge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0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42 Grevelingen 15 te Tilburg, vervangen en samenvoegen bestaande dakkapellen, verzonden 14 juni 2022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10</meta:user-defined>
    <meta:user-defined meta:name="OVERHEIDop.GmbID/DC.identifier">gmb-2022-272010</meta:user-defined>
    <meta:user-defined meta:name="OVERHEIDop.versieInformatie"/>
  </office:meta>
</office:document-meta>
</file>