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ni 2022, Hoogstratensebaan 32,5111 ER (22ZK00749)</text:span>
          </text:p>
            <text:p text:style-name="common-al">renoveren agrarische schuren (naar paardenpensionstal en mantelzorgwoning) en grasland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200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0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0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2004</meta:user-defined>
    <meta:user-defined meta:name="OVERHEIDop.GmbID/DC.identifier">gmb-2022-272004</meta:user-defined>
    <meta:user-defined meta:name="OVERHEIDop.versieInformatie"/>
  </office:meta>
</office:document-meta>
</file>