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Schoolhuisweg 1 in Vorden,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aanleggen van een gesloten bodemenergiesysteem aan de Schoolhuisweg 1 in Vorden. De melding is geregistreerd onder kenmerk 2022-12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0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lozen buiten inrichting: Schoolhuisweg 1 in Vorden, het aanleggen van een gesloten bodemenergiesysteem</meta:user-defined>
    <meta:user-defined meta:name="DCTERMS.W3CDTF/DCTERMS.available">2022-06-16</meta:user-defined>
    <meta:user-defined meta:name="DCTERMS.W3CDTF/OVERHEIDop.jaargang">2022</meta:user-defined>
    <meta:user-defined meta:name="OVERHEIDop.externeBijlage">Aanvraagformulier (publiceerbare versie)|exb-2022-33833</meta:user-defined>
    <meta:user-defined meta:name="OVERHEIDop.publicationIssue">272003</meta:user-defined>
    <meta:user-defined meta:name="OVERHEIDop.GmbID/DC.identifier">gmb-2022-272003</meta:user-defined>
    <meta:user-defined meta:name="OVERHEIDop.versieInformatie"/>
  </office:meta>
</office:document-meta>
</file>