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44 Wilhelminapark 40 te Tilburg, verbouwen van een horecapand, verzonden 1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44 - B - Wilhelminapark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00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44 Wilhelminapark 40 te Tilburg, verbouwen van een horecapand, verzonden 14 juni 2022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02</meta:user-defined>
    <meta:user-defined meta:name="OVERHEIDop.GmbID/DC.identifier">gmb-2022-272002</meta:user-defined>
    <meta:user-defined meta:name="OVERHEIDop.versieInformatie"/>
  </office:meta>
</office:document-meta>
</file>