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office:automatic-styles>
  <office:body>
    <office:text>
      <text:p text:style-name="new_page_staatscourant"/>
      <text:p text:style-name="single-kop-titel">Subsidieregeling voor woningeigenaren met energiearmoede gemeente Winterswijk</text:p>
      <text:section text:name="regeling_id1-3-2" text:style-name="regeling">
        <text:section text:name="aanhef_id1-3-2-1" text:style-name="aanhef">
          <text:section text:name="preambule_id1-3-2-1-1" text:style-name="preambule">
            <text:p text:style-name="al">Vastgesteld door het college van burgemeester en wethouders van de gemeente Winterswijk.</text:p>
            <text:p text:style-name="al"/>
            <text:p text:style-name="al">Wettelijke grondslagen waarop de regeling is gebaseerd:</text:p>
            <text:list text:style-name="id1-3-2-1-1-4">
              <text:list-item text:style-override="id1-3-2-1-1-4-1">
                <text:number>1.</text:number>
                <text:p text:style-name="al">Artikel 4:23 Algemene wet bestuursrecht</text:p>
              </text:list-item>
              <text:list-item text:style-override="id1-3-2-1-1-4-2">
                <text:number>2.</text:number>
                <text:p text:style-name="al">Artikel 3 van de Algemene subsidieverordening Winterswijk 2021 en de daarop gebaseerde uitvoeringsregelin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a.</text:number>
                <text:p text:style-name="al">
                <text:span text:style-name="nadrukvet">
                  <text:span text:style-name="nadrukcur">Aanvraag</text:span>
                </text:span>
                <text:span text:style-name="nadrukvet">:</text:span> een schriftelijk verzoek om subsidie;</text:p>
              </text:list-item>
              <text:list-item text:style-override="id1-3-2-2-1-3-2">
                <text:number>b.</text:number>
                <text:p text:style-name="al">
                <text:span text:style-name="nadrukvet">
                  <text:span text:style-name="nadrukcur">Aanvrager</text:span>
                </text:span>
                <text:span text:style-name="nadrukvet">:</text:span> een natuurlijke persoon die <text:span text:style-name="nadrukcur">Eigenaar-bewoner</text:span> is van een <text:span text:style-name="nadrukcur">Woning</text:span>;</text:p>
              </text:list-item>
              <text:list-item text:style-override="id1-3-2-2-1-3-3">
                <text:number>c.</text:number>
                <text:p text:style-name="al">
                <text:span text:style-name="nadrukvet">
                  <text:span text:style-name="nadrukcur">Woning</text:span>
                </text:span>
                <text:span text:style-name="nadrukvet">:</text:span> een bewoonbare, voor permanente bewoning toegewezen woning in Winterswijk die is opgeleverd vóór de <text:span text:style-name="nadrukcur">Aanvraag</text:span> in het kader van deze subsidieregeling;</text:p>
              </text:list-item>
              <text:list-item text:style-override="id1-3-2-2-1-3-4">
                <text:number>d.</text:number>
                <text:p text:style-name="al">
                <text:span text:style-name="nadrukvet">
                  <text:span text:style-name="nadrukcur">Energielabel</text:span>
                </text:span>
                <text:span text:style-name="nadrukvet">:</text:span> het energielabel van de Woning zoals geregistreerd op <text:a xlink:href="https://www.energielabel.nl/woningen/zoek-je-energielabel/" xlink:type="simple"><text:span text:style-name="nadrukondlijn">https://www.energielabel.nl/woningen/zoek-je-energielabel/</text:span></text:a>.</text:p>
              </text:list-item>
              <text:list-item text:style-override="id1-3-2-2-1-3-5">
                <text:number>e.</text:number>
                <text:p text:style-name="al">
                <text:span text:style-name="nadrukvet">
                  <text:span text:style-name="nadrukcur">Bouwjaar</text:span>
                </text:span>
                <text:span text:style-name="nadrukvet">:</text:span> het bouwjaar van de Woning zoals vastgelegd in de Basisregistratie adressen en gebouwen (BAG);</text:p>
              </text:list-item>
              <text:list-item text:style-override="id1-3-2-2-1-3-6">
                <text:number>f.</text:number>
                <text:p text:style-name="al">
                <text:span text:style-name="nadrukvet">
                  <text:span text:style-name="nadrukcur">WOZ-waarde:</text:span>
                </text:span> WOZ-waarde van de <text:span text:style-name="nadrukcur">Woning</text:span> op het moment dat de subsidie wordt aangevraagd;</text:p>
              </text:list-item>
              <text:list-item text:style-override="id1-3-2-2-1-3-7">
                <text:number>g.</text:number>
                <text:p text:style-name="al">
                <text:span text:style-name="nadrukvet">
                  <text:span text:style-name="nadrukcur">Eigenaar-bewoner:</text:span>
                </text:span> de natuurlijke persoon die volgens de kadastrale gegevens <text:span text:style-name="nadrukcur">Eigenaar</text:span> is van de <text:span text:style-name="nadrukcur">Woning</text:span> én volgens de gemeentelijke basisregistratie staat ingeschreven op het adres van de <text:span text:style-name="nadrukcur">Woning</text:span>;</text:p>
              </text:list-item>
              <text:list-item text:style-override="id1-3-2-2-1-3-8">
                <text:number>h.</text:number>
                <text:p text:style-name="al">
                <text:span text:style-name="nadrukvet">
                  <text:span text:style-name="nadrukcur">Energiebesparende maatregelen:</text:span>
                </text:span> maatregelen aan de energetische schil van de <text:span text:style-name="nadrukcur">Woning</text:span>, zoals isolatie en HR++-glas;</text:p>
              </text:list-item>
              <text:list-item text:style-override="id1-3-2-2-1-3-9">
                <text:number>i.</text:number>
                <text:p text:style-name="al">
                <text:span text:style-name="nadrukvet">
                  <text:span text:style-name="nadrukcur">Maatregelenlijst:</text:span>
                </text:span> lijst met voor subsidie in aanmerking komende maatregelen inclusief criteria waaraan deze maatregelen moeten voldoen;</text:p>
              </text:list-item>
              <text:list-item text:style-override="id1-3-2-2-1-3-10">
                <text:number>j.</text:number>
                <text:p text:style-name="al">
                <text:span text:style-name="nadrukvet">
                  <text:span text:style-name="nadrukcur">Betaalbewijs:</text:span>
                </text:span> een bewijs van betaling van de uitgevoerde maatregel(en). Dit kan een kopie van een bankafschrift zijn, of een schermafdruk van internetbankieren;</text:p>
              </text:list-item>
              <text:list-item text:style-override="id1-3-2-2-1-3-11">
                <text:number>k.</text:number>
                <text:p text:style-name="al">
                <text:span text:style-name="nadrukvet">
                  <text:span text:style-name="nadrukcur">Subsidieplafond:</text:span>
                </text:span> het bedrag dat gedurende een bepaald tijdvak maximaal beschikbaar is voor de verstrekking van subsidies op grond van deze subsidieregeling;</text:p>
              </text:list-item>
              <text:list-item text:style-override="id1-3-2-2-1-3-12">
                <text:number>l.</text:number>
                <text:p text:style-name="al">
                <text:span text:style-name="nadrukvet">
                  <text:span text:style-name="nadrukcur">Het college:</text:span>
                </text:span> de burgemeester en wethouders van de gemeente Winterswijk.</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oel van deze subsidieregeling is het toekomstbestendig(er) maken van <text:span text:style-name="nadrukcur">Woningen</text:span> in Winterswijk via het treffen van <text:span text:style-name="nadrukcur">Energiebesparende maatregelen</text:span> door <text:span text:style-name="nadrukcur">Eigenaar-bewoners</text:span>. De subsidieregeling richt zich op <text:span text:style-name="nadrukcur">Woningen</text:span> waarbij op basis van het <text:span text:style-name="nadrukcur">Energielabel, Bouwjaar en WOZ-waarde</text:span> de verwachting is <text:span text:style-name="nadrukcur">dat Eigenaar-bewoners</text:span> een relatief groot deel van hun inkomen aan energiekosten besteden en waarbij de verwachting is dat via het treffen van <text:span text:style-name="nadrukcur">Energiebesparende maatregelen</text:span> een grote energiebesparing te realiseren is.</text:p>
          </text:section>
          <text:section text:name="artikel_id1-3-2-2-3" text:style-name="artikel">
            <text:p text:style-name="artikel_kop_titel"><text:span text:style-name="artikel_kop_label">Artikel</text:span> <text:span text:style-name="artikel_kop_nr">3.</text:span> Reikwijdte </text:p>
            <text:p text:style-name="al">Deze subsidieregeling is van toepassing op het treffen van <text:span text:style-name="nadrukcur">Energiebesparende maatregelen</text:span> zoals opgenomen in de <text:span text:style-name="nadrukcur">Maatregelenlijst</text:span> aan of op of in een <text:span text:style-name="nadrukcur">Woning</text:span> in de gemeente Winterswijk.</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text:span text:style-name="nadrukcur">Eigenaar-bewoners</text:span> waarbij voor de Woning geldt dat:</text:p>
            <text:list text:style-name="id1-3-2-2-4-3">
              <text:list-item text:style-override="id1-3-2-2-4-3-1">
                <text:number>1.</text:number>
                <text:p text:style-name="al">De Woning geen <text:span text:style-name="nadrukcur">Energielabel</text:span> A of B heeft; en</text:p>
              </text:list-item>
              <text:list-item text:style-override="id1-3-2-2-4-3-2">
                <text:number>2.</text:number>
                <text:p text:style-name="al">De Woning een <text:span text:style-name="nadrukcur">Bouwjaar</text:span> heeft van voor 2010. </text:p>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 Subsidieregeling geldt voor het nemen van <text:span text:style-name="nadrukcur">Energiebesparende maatregelen</text:span> zoals opgenomen in de door het <text:span text:style-name="nadrukcur">College</text:span> vastgestelde <text:span text:style-name="nadrukcur">Maatregelenlijst</text:span>.</text:p>
              </text:list-item>
              <text:list-item text:style-override="id1-3-2-2-5-3">
                <text:number>2.</text:number>
                <text:p text:style-name="al">Om voor subsidie in aanmerking te komen dient voldaan te worden aan de bij de betreffende <text:span text:style-name="nadrukcur">Energiebesparende maatregel(en)</text:span> gestelde criteria zoals opgenomen in de <text:span text:style-name="nadrukcur">Maatregelenlijst</text:span>. </text:p>
              </text:list-item>
              <text:list-item text:style-override="id1-3-2-2-5-4">
                <text:number>3.</text:number>
                <text:p text:style-name="al">De <text:span text:style-name="nadrukcur">Energiebesparende maatregel(en)</text:span> moet of moeten worden uitgevoerd of toegepast in, aan of op de <text:span text:style-name="nadrukcur">Woning</text:span> van de <text:span text:style-name="nadrukcur">Aanvrager</text:span>.</text:p>
              </text:list-item>
              <text:list-item text:style-override="id1-3-2-2-5-5">
                <text:number>4.</text:number>
                <text:p text:style-name="al">Een subsidieaanvraag kan meerdere <text:span text:style-name="nadrukcur">Energiebesparende maatregelen</text:span> bevatten;</text:p>
              </text:list-item>
              <text:list-item text:style-override="id1-3-2-2-5-6">
                <text:number>5.</text:number>
                <text:p text:style-name="al">Er kan maximaal éénmaal per kalenderjaar subsidie worden aangevraagd per <text:span text:style-name="nadrukcur">Woning</text:span>.</text:p>
              </text:list-item>
              <text:list-item text:style-override="id1-3-2-2-5-7">
                <text:number>6.</text:number>
                <text:p text:style-name="al">De betreffende maatregel(en) mag of mogen pas worden uitgevoerd nádat de subsidie is aangevraagd.</text:p>
              </text:list-item>
              <text:list-item text:style-override="id1-3-2-2-5-8">
                <text:number>7.</text:number>
                <text:p text:style-name="al">De <text:span text:style-name="nadrukcur">Aanvrager</text:span> draagt zorgt voor de uitvoering van de maatregel(en) binnen zes maanden na subsidieverlening en uiterlijk voor afloop van de subsidiabele periode.</text:p>
              </text:list-item>
              <text:list-item text:style-override="id1-3-2-2-5-9">
                <text:number>8.</text:number>
                <text:p text:style-name="al">Alle <text:span text:style-name="nadrukcur">Energiebesparende maatregelen</text:span> moeten zijn uitgevoerd in de bestaande thermische schil. </text:p>
              </text:list-item>
              <text:list-item text:style-override="id1-3-2-2-5-10">
                <text:number>9.</text:number>
                <text:p text:style-name="al">
              <text:span text:style-name="nadrukcur">Energiebesparende maatregelen</text:span> die verplicht zijn vanuit bestaande regelgeving, doordat ze bijvoorbeeld geëist worden in de bouwvoorschriften van het Bouwbesluit of van de gemeente, komen niet in aanmerking voor subsidie.</text:p>
              </text:list-item>
              <text:list-item text:style-override="id1-3-2-2-5-11">
                <text:number>10.</text:number>
                <text:p text:style-name="al">Wanneer er andere (subsidie)regelingen mogelijk zijn voor de <text:span text:style-name="nadrukcur">Energiebesparende maatregelen</text:span>, dan kan er alleen subsidie worden verkregen voor het deel van de kosten dat niet vergoed wordt door andere (subsidie)regelingen.</text:p>
              </text:list-item>
            </text:list>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De hoogte van de subsidie bedraagt:</text:p>
                <text:list text:style-name="id1-3-2-2-6-2-3">
                  <text:list-item text:style-override="id1-3-2-2-6-2-3-1">
                    <text:number>a.</text:number>
                    <text:p text:style-name="al">100% van de kosten van de <text:span text:style-name="nadrukcur">Energiebesparende maatregel(en)</text:span> indien:</text:p>
                    <text:list text:style-name="id1-3-2-2-6-2-3-1-3">
                      <text:list-item text:style-override="id1-3-2-2-6-2-3-1-3-1">
                        <text:number>i.</text:number>
                        <text:p text:style-name="al">De <text:span text:style-name="nadrukcur">Eigenaar-bewoner</text:span> in aanmerking komt voor de energietoeslag 2022; of</text:p>
                      </text:list-item>
                      <text:list-item text:style-override="id1-3-2-2-6-2-3-1-3-2">
                        <text:number>ii.</text:number>
                        <text:p text:style-name="al">De<text:span text:style-name="nadrukcur"> Eigenaar-bewoner</text:span> beschikt over een geldige Mini Manna Pas.</text:p>
                      </text:list-item>
                    </text:list>
                  </text:list-item>
                  <text:list-item text:style-override="id1-3-2-2-6-2-3-2">
                    <text:number>b.</text:number>
                    <text:p text:style-name="al">30% van de kosten van de <text:span text:style-name="nadrukcur">Energiebesparende maatregel(en)</text:span> indien:</text:p>
                    <text:list text:style-name="id1-3-2-2-6-2-3-2-3">
                      <text:list-item text:style-override="id1-3-2-2-6-2-3-2-3-1">
                        <text:number>i.</text:number>
                        <text:p text:style-name="al">De <text:span text:style-name="nadrukcur">Woning</text:span> een maximale WOZ-waarde heeft van €250.000,-.</text:p>
                      </text:list-item>
                    </text:list>
                  </text:list-item>
                </text:list>
              </text:list-item>
              <text:list-item text:style-override="id1-3-2-2-6-3">
                <text:number>2.</text:number>
                <text:p text:style-name="al">De subsidie bedraagt maximaal €2500,- inclusief BTW per <text:span text:style-name="nadrukcur">Woning</text:span>.</text:p>
              </text:list-item>
              <text:list-item text:style-override="id1-3-2-2-6-4">
                <text:number>3.</text:number>
                <text:p text:style-name="al">Het minimaal aan te vragen subsidiebedrag per <text:span text:style-name="nadrukcur">Woning</text:span> is €250,- inclusief BTW.</text:p>
              </text:list-item>
            </text:list>
          </text:section>
          <text:section text:name="artikel_id1-3-2-2-7" text:style-name="artikel">
            <text:p text:style-name="artikel_kop_titel"><text:span text:style-name="artikel_kop_label">Art.</text:span> <text:span text:style-name="artikel_kop_nr">7.</text:span> Aanvragen subsidie</text:p>
            <text:list text:style-name="id1-3-2-2-7-2">
              <text:list-item text:style-override="id1-3-2-2-7-2">
                <text:number>1.</text:number>
                <text:p text:style-name="al">Voor het aanvragen van de subsidie moet gebruik worden gemaakt van het op grond van deze regeling beschikbaar gestelde aanvraagformulier en uitbetalingsformulier.</text:p>
              </text:list-item>
              <text:list-item text:style-override="id1-3-2-2-7-3">
                <text:number>2.</text:number>
                <text:p text:style-name="al">In de <text:span text:style-name="nadrukcur">Aanvraag</text:span> moet zijn aangegeven:</text:p>
                <text:list text:style-name="id1-3-2-2-7-3-3">
                  <text:list-item text:style-override="id1-3-2-2-7-3-3-1">
                    <text:number>a.</text:number>
                    <text:p text:style-name="al">de <text:span text:style-name="nadrukcur">Energiebesparende maatregel(en);</text:span></text:p>
                  </text:list-item>
                  <text:list-item text:style-override="id1-3-2-2-7-3-3-2">
                    <text:number>b.</text:number>
                    <text:p text:style-name="al">de materialen die hiervoor worden gebruikt;</text:p>
                  </text:list-item>
                  <text:list-item text:style-override="id1-3-2-2-7-3-3-3">
                    <text:number>c.</text:number>
                    <text:p text:style-name="al">de te bereiken Rd isolatiewaarde van de constructie of U waarde in geval van isolatieglas;</text:p>
                  </text:list-item>
                  <text:list-item text:style-override="id1-3-2-2-7-3-3-4">
                    <text:number>d.</text:number>
                    <text:p text:style-name="al">de hoeveelheid geïsoleerd oppervlak (in m2) per maatregel;</text:p>
                  </text:list-item>
                  <text:list-item text:style-override="id1-3-2-2-7-3-3-5">
                    <text:number>e.</text:number>
                    <text:p text:style-name="al">de kosten van de maatregel(en) via een offerte of prijsopgaaf;</text:p>
                  </text:list-item>
                  <text:list-item text:style-override="id1-3-2-2-7-3-3-6">
                    <text:number>f.</text:number>
                    <text:p text:style-name="al">de planning voor de uitvoering van de maatregel(en);</text:p>
                  </text:list-item>
                  <text:list-item text:style-override="id1-3-2-2-7-3-3-7">
                    <text:number>g.</text:number>
                    <text:p text:style-name="al">indien gebruik wordt gemaakt van artikel 6.1.a.: de beschikking van Fijnder dat de <text:span text:style-name="nadrukcur">Aanvrager</text:span> in aanmerking komt voor de energietoeslag 2022 of een kopie van een geldige Mini Manna Pas.</text:p>
                  </text:list-item>
                </text:list>
              </text:list-item>
              <text:list-item text:style-override="id1-3-2-2-7-4">
                <text:number>3.</text:number>
                <text:p text:style-name="al">De <text:span text:style-name="nadrukcur">Aanvrager</text:span> ontvangt op basis van de <text:span text:style-name="nadrukcur">Aanvraag</text:span> binnen acht weken na datum binnenkomst van de <text:span text:style-name="nadrukcur">Aanvraag</text:span> een besluit tot subsidieverlening. Dit besluit kan eenmaal met vier weken worden verdaagd.</text:p>
              </text:list-item>
              <text:list-item text:style-override="id1-3-2-2-7-5">
                <text:number>4.</text:number>
                <text:p text:style-name="al">Wanneer de <text:span text:style-name="nadrukcur">Aanvrager</text:span> geen mogelijkheid heeft om de (aan)betaling van de maatregel(en) te financieren, dan kan de <text:span text:style-name="nadrukcur">Aanvrager</text:span> een verzoek indien voor voorlopige uitbetaling van de subsidie. Alleen betalingen die niet uitgesteld kunnen worden komen tot na de subsidievaststelling komen voor voorlopige uitbetaling in aanmerking. Om aanspraak te kunnen maken op een voorlopige uitbetaling verstrekt de <text:span text:style-name="nadrukcur">Aanvrager</text:span> de offerte of prijsopgaaf van de maatregel(en) die uitgevoerd gaan worden. Nadat de voorlopige uitbetaling heeft plaatsgevonden stuurt de <text:span text:style-name="nadrukcur">Aanvrager</text:span> binnen zeven dagen een kopie van het rekeningafschrift toe, waaruit blijkt dat de (aan)betaling van de maatregel(en) heeft plaatsgevonden.</text:p>
              </text:list-item>
              <text:list-item text:style-override="id1-3-2-2-7-6">
                <text:number>5.</text:number>
                <text:p text:style-name="al">De <text:span text:style-name="nadrukcur">Aanvrager</text:span> dient het uitbetalingsformulier in binnen vier weken na uitvoering van de maatregel(en).</text:p>
              </text:list-item>
              <text:list-item text:style-override="id1-3-2-2-7-7">
                <text:number>6.</text:number>
                <text:p text:style-name="al">Bij het uitbetalingsformulier moeten daarop betrekking hebbende facturen en (betaal)bewijzen worden overgelegd waaruit blijkt:</text:p>
                <text:list text:style-name="id1-3-2-2-7-7-3">
                  <text:list-item text:style-override="id1-3-2-2-7-7-3-1">
                    <text:number>a.</text:number>
                    <text:p text:style-name="al">dat de <text:span text:style-name="nadrukcur">Aanvrager</text:span> opdracht heeft gegeven en de maatregel(en) is of zijn betaald;</text:p>
                  </text:list-item>
                  <text:list-item text:style-override="id1-3-2-2-7-7-3-2">
                    <text:number>b.</text:number>
                    <text:p text:style-name="al">welke <text:span text:style-name="nadrukcur">Energiebesparende maatregel(en)</text:span> is of zijn uitgevoerd;</text:p>
                  </text:list-item>
                  <text:list-item text:style-override="id1-3-2-2-7-7-3-3">
                    <text:number>c.</text:number>
                    <text:p text:style-name="al">welke materialen zijn gebruikt;</text:p>
                  </text:list-item>
                  <text:list-item text:style-override="id1-3-2-2-7-7-3-4">
                    <text:number>d.</text:number>
                    <text:p text:style-name="al">de Rd isolatiewaarde van de constructie of U waarde in geval van isolatieglas;</text:p>
                  </text:list-item>
                  <text:list-item text:style-override="id1-3-2-2-7-7-3-5">
                    <text:number>e.</text:number>
                    <text:p text:style-name="al">de hoeveelheid geïsoleerd oppervlak (in m2) per maatregel;</text:p>
                  </text:list-item>
                  <text:list-item text:style-override="id1-3-2-2-7-7-3-6">
                    <text:number>f.</text:number>
                    <text:p text:style-name="al">dat de maatregel(en) is of zijn aangebracht in de <text:span text:style-name="nadrukcur">Woning</text:span> (bv. via foto’s).</text:p>
                  </text:list-item>
                </text:list>
              </text:list-item>
              <text:list-item text:style-override="id1-3-2-2-7-8">
                <text:number>7.</text:number>
                <text:p text:style-name="al">Als het verzoek tot uitbetaling compleet met gevraagde facturen en (betaal)bewijzen is ontvangen volgt een besluit tot subsidievaststelling en uitbetaling binnen acht weken. Dit besluit kan eenmaal met vier weken worden verdaagd. De betaling van de gehele subsidie vindt plaats onder aftrek van de eventuele voorlopige uitbetaling. Wanneer het bedrag van de voorlopige uitbetaling hoger is dan de vastgestelde subsidie dan betaalt de Aanvrager het verschil retour. De subsidie kan niet hoger vastgesteld worden dan eerder in het besluit tot subsidieverlening is bepaald. De vaststelling van de subsidie wordt digitaal per e-mail beschikbaar gesteld aan de <text:span text:style-name="nadrukcur">Aanvrager</text:span> van de Subsidie.</text:p>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text:p>
                <text:list text:style-name="id1-3-2-2-8-2-3">
                  <text:list-item text:style-override="id1-3-2-2-8-2-3-1">
                    <text:number>a.</text:number>
                    <text:p text:style-name="al">door de <text:span text:style-name="nadrukcur">Aanvrager</text:span> die in aanmerking komt voor een subsidie als bedoeld in artikel 6, lid 1, sub a: vanaf de dag na bekendmaking van deze Subsidieregeling;</text:p>
                  </text:list-item>
                  <text:list-item text:style-override="id1-3-2-2-8-2-3-2">
                    <text:number>b.</text:number>
                    <text:p text:style-name="al">door de <text:span text:style-name="nadrukcur">Aanvrager</text:span> die in aanmerking komt voor een subsidie als bedoeld in artikel 6, lid 1, sub b: vanaf 15 september 2022.</text:p>
                  </text:list-item>
                </text:list>
              </text:list-item>
              <text:list-item text:style-override="id1-3-2-2-8-3">
                <text:number>2.</text:number>
                <text:p text:style-name="al">Subsidie kan worden aangevraagd tot en met 31 maart 2023 of tot het moment dat het beschikbare <text:span text:style-name="nadrukcur">Subsidieplafond</text:span> is bereikt. </text:p>
              </text:list-item>
              <text:list-item text:style-override="id1-3-2-2-8-4">
                <text:number>3.</text:number>
                <text:p text:style-name="al">Aanvragen die na 31 maart 2023 worden ingediend worden niet in behandeling genomen. </text:p>
              </text:list-item>
              <text:list-item text:style-override="id1-3-2-2-8-5">
                <text:number>4.</text:number>
                <text:p text:style-name="al">Het <text:span text:style-name="nadrukcur">College</text:span> behoudt zich het recht voor de subsidiabele periode te verlengen indien daar aanleiding toe is. </text:p>
              </text:list-item>
            </text:list>
          </text:section>
          <text:section text:name="artikel_id1-3-2-2-9" text:style-name="artikel">
            <text:p text:style-name="artikel_kop_titel"><text:span text:style-name="artikel_kop_label">Artikel</text:span> <text:span text:style-name="artikel_kop_nr">9.</text:span> Subsidieplafond en wijze van verdeling </text:p>
            <text:list text:style-name="id1-3-2-2-9-2">
              <text:list-item text:style-override="id1-3-2-2-9-2">
                <text:number>1.</text:number>
                <text:p text:style-name="al">Voor de toekenning van subsidies geldt een <text:span text:style-name="nadrukcur">Subsidieplafond</text:span> van €150.000,-. Als het <text:span text:style-name="nadrukcur">Subsidieplafond</text:span> bereikt is worden geen subsidieaanvragen meer in behandeling genomen en geen subsidies meer toegekend.</text:p>
              </text:list-item>
              <text:list-item text:style-override="id1-3-2-2-9-3">
                <text:number>2.</text:number>
                <text:p text:style-name="al">Het nemen van besluiten op de aanvragen van subsidie vindt plaats in volgorde van ontvangst van de volledige aanvragen. Met dien verstande dat wanneer de <text:span text:style-name="nadrukcur">Aanvrager</text:span> in de gelegenheid is gesteld de <text:span text:style-name="nadrukcur">Aanvraag</text:span> om subsidie aan te vullen, de dag waarop die <text:span text:style-name="nadrukcur">Aanvraag</text:span> is aangevuld -zodat sprake is van een volledig ingevulde, gedagtekende en ondertekende <text:span text:style-name="nadrukcur">Aanvraag</text:span> - voor die beslissing als datum (en tijdstip) van ontvangst van die <text:span text:style-name="nadrukcur">Aanvraag</text:span> geldt. </text:p>
              </text:list-item>
              <text:list-item text:style-override="id1-3-2-2-9-4">
                <text:number>3.</text:number>
                <text:p text:style-name="al">Het <text:span text:style-name="nadrukcur">Subsidieplafond</text:span> en het resterende subsidiebudget is openbaar zichtbaar op de Duurzaam Winterswijk website (<text:a xlink:href="http://www.duurzaamwinterswijk.nl" xlink:type="simple"><text:span text:style-name="nadrukondlijn">www.duurzaamwinterswijk.nl</text:span></text:a>).</text:p>
              </text:list-item>
              <text:list-item text:style-override="id1-3-2-2-9-5">
                <text:number>4.</text:number>
                <text:p text:style-name="al">Het <text:span text:style-name="nadrukcur">College </text:span>kan het <text:span text:style-name="nadrukcur">Subsidieplafond</text:span> verhogen en een nieuw <text:span text:style-name="nadrukcur">Subsidieplafond</text:span> instell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de Algemene subsidieverordening Winterswijk 2021 genoemde weigeringsgronden wordt de subsidie niet verleend indien:</text:p>
            <text:list text:style-name="id1-3-2-2-10-3">
              <text:list-item text:style-override="id1-3-2-2-10-3-1">
                <text:number>a.</text:number>
                <text:p text:style-name="al">Niet voldaan is aan de eisen en criteria genoemd in deze regeling;</text:p>
              </text:list-item>
              <text:list-item text:style-override="id1-3-2-2-10-3-2">
                <text:number>b.</text:number>
                <text:p text:style-name="al">Het <text:span text:style-name="nadrukcur">Subsidieplafond</text:span> is bereikt;</text:p>
              </text:list-item>
              <text:list-item text:style-override="id1-3-2-2-10-3-3">
                <text:number>c.</text:number>
                <text:p text:style-name="al">De verstrekte gegevens onjuist zijn.</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in de Algemene subsidieverordening Winterswijk 2021 genoemde verplichtingen gelden de volgende verplichtingen voor de subsidieontvanger:</text:p>
            <text:p text:style-name="al"/>
            <text:list text:style-name="id1-3-2-2-11-4">
              <text:list-item text:style-override="id1-3-2-2-11-4-1">
                <text:number>a.</text:number>
                <text:p text:style-name="al">De subsidieontvanger is verplicht zelf zorg te dragen dat de maatregel(en) technisch uitvoerbaar is of zijn en, indien van toepassing, de benodigde publiekrechtelijke en/of privaatrechtelijke toestemmingen voor het uitvoeren van de maatregel(en) zijn verkregen; </text:p>
              </text:list-item>
              <text:list-item text:style-override="id1-3-2-2-11-4-2">
                <text:number>b.</text:number>
                <text:p text:style-name="al">De subsidieontvanger moet op verzoek van een gemeentelijk toezichthouder medewerking verlenen aan controle van de uitgevoerde werkzaamheden.</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Het <text:span text:style-name="nadrukcur">College</text:span> behoudt zich het recht voor om ter plekke te controleren of de gesubsidieerde maatregelen daadwerkelijk en op de juiste manier zijn uitgevoerd.</text:p>
          </text:section>
          <text:section text:name="artikel_id1-3-2-2-13" text:style-name="artikel">
            <text:p text:style-name="artikel_kop_titel"><text:span text:style-name="artikel_kop_label">Artikel</text:span> <text:span text:style-name="artikel_kop_nr">13.</text:span> Zelfwerkzaamheid (doe het zelf) </text:p>
            <text:p text:style-name="al">De werkzaamheden ten behoeve van het treffen van de maatregelen mogen door de <text:span text:style-name="nadrukcur">Eigenaar-bewoner</text:span> zelf worden uitgevoerd mits voldaan wordt aan het volgende:</text:p>
            <text:list text:style-name="id1-3-2-2-13-3">
              <text:list-item text:style-override="id1-3-2-2-13-3-1">
                <text:number>1.</text:number>
                <text:p text:style-name="al">Bij zelfwerkzaamheid komen de eigen uren niet voor vergoeding in aanmerking; </text:p>
              </text:list-item>
              <text:list-item text:style-override="id1-3-2-2-13-3-2">
                <text:number>2.</text:number>
                <text:p text:style-name="al">Bij zelfwerkzaamheid worden de werkzaamheden aan de hand van deskundig advies of begeleiding goed en veilig uitgevoerd;</text:p>
              </text:list-item>
              <text:list-item text:style-override="id1-3-2-2-13-3-3">
                <text:number>3.</text:number>
                <text:p text:style-name="al">Zelfwerkzaamheid is alleen toegestaan bij maatregelen waarvoor op de Maatregelenlijst wordt aangegeven dat ze hiervoor in aanmerking komen. </text:p>
              </text:list-item>
            </text:list>
          </text:section>
          <text:section text:name="artikel_id1-3-2-2-14" text:style-name="artikel">
            <text:p text:style-name="artikel_kop_titel"><text:span text:style-name="artikel_kop_label">Artikel</text:span> <text:span text:style-name="artikel_kop_nr">14.</text:span> Hardheidsclausule </text:p>
            <text:p text:style-name="al">In bijzondere gevallen, met name in gevallen dat de toepassing van deze regeling voor één of meer belanghebbenden onevenredig zou zijn in verhouding tot de met deze regeling te dienen doelen, kan het <text:span text:style-name="nadrukcur">College</text:span> afwijken van deze regeling.</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text:span text:style-name="nadrukcur">Subsidieregeling voor woningeigenaren met energiearmoede gemeente Winterswijk’</text:span>.</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op de dag na de bekendmaking van deze regeling.</text:p>
              </text:list-item>
              <text:list-item text:style-override="id1-3-2-2-16-3">
                <text:number>2.</text:number>
                <text:p text:style-name="al">De subsidieregeling is geldig tot en met 31 maart 2023. Na deze datum vervalt zij van rechtswege, met dien verstande dat zij blijft gelden voor het afhandelen van aanvragen die voor of op 31 maart 2023 zijn ingediend. Aanvragen ingediend na 31 maart 2023 worden niet in behandeling genomen.</text:p>
              </text:list-item>
            </text:list>
          </text:section>
        </text:section>
        <text:section text:name="regeling-sluiting_id1-3-2-3" text:style-name="regeling-sluiting">
          <text:section text:name="ondertekening_id1-3-2-3-1">
            <text:p><text:span text:style-name="functie">Aldus vastgesteld te Winterswijk op 7 juni 2022. </text:span></text:p>
          </text:section>
          <text:section text:name="ondertekening_id1-3-2-3-2">
            <text:p><text:span text:style-name="functie"/></text:p>
            <text:p><text:span text:style-name="functie">burgemeester en wethouders van de gemeente Winterswijk, </text:span></text:p>
          </text:section>
          <text:section text:name="ondertekening_id1-3-2-3-3">
            <text:p><text:span text:style-name="functie"/></text:p>
            <text:p><text:span text:style-name="functie">Wilfred Goedmakers </text:span></text:p>
            <text:p><text:span text:style-name="functie">Gemeentesecretaris </text:span></text:p>
          </text:section>
          <text:section text:name="ondertekening_id1-3-2-3-4">
            <text:p><text:span text:style-name="functie"/></text:p>
            <text:p><text:span text:style-name="functie">Joris Bengevoord</text:span></text:p>
            <text:p><text:span text:style-name="functie">Burgemees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Het TNO rapport “De feiten over energiearmoede in Nederland, Inzicht op nationaal en lokaal niveau” (TNO 2021 P11678 / 21 september 2021) stelt dat energiearmoede kan worden gedefinieerd in termen van gebrek aan het hebben of kunnen krijgen van een woning met een voldoende hoge energiekwaliteit. Als inwoners wonen in minder goed geïsoleerde huizen en daardoor te maken krijgen met een hoge energierekening en/of gezondheidsklachten, dan is de kern van het energiearmoede probleem niet de hoge energierekening maar de lage energiekwaliteit van de woning.</text:p>
          <text:p text:style-name="al"/>
          <text:p text:style-name="al">Deze subsidieregeling stelt zich als doel om de energiekwaliteit van de woning van de bovengenoemde doelgroep te verbeteren. Om de doelgroep te definiëren is uitgegaan van de volgende gegevens uit het TNO rapport:</text:p>
          <text:list text:style-name="id1-3-2-4-5">
            <text:list-item text:style-override="id1-3-2-4-5-1">
              <text:number>•</text:number>
              <text:p text:style-name="al">Er is sprake van een lage energiekwaliteit bij energielabel C of hoger;</text:p>
            </text:list-item>
            <text:list-item text:style-override="id1-3-2-4-5-2">
              <text:number>•</text:number>
              <text:p text:style-name="al">Meer dan 98% van de doelgroep woont in een woning met bouwjaar voor 2010.</text:p>
            </text:list-item>
          </text:list>
          <text:p text:style-name="al">Het TNO rapport laat zien dat de huizen van energiearme huishoudens niet significant kleiner of groter zijn dan gemiddeld. De waarde van de woningen van energiearme huishoudens liggen daarentegen wel aanzienlijk lager dan gemiddeld, met uitzondering van de energetisch minder goede woningen waarvan de eigenaren onvoldoende financiële capaciteit hebben om zelf te verduurzamen. Dit past bij het beeld dat het hier deels gaat om vrijstaande (deels monumentale) panden die slecht geïsoleerd zijn. De oppervlakte van de woning is voor het afbakenen van deze subsidieregeling hierdoor geen geschikt criterium, de WOZ-waarde is in dit verband wel een geschikt (extra) criterium.</text:p>
          <text:p text:style-name="al"/>
          <text:p text:style-name="al">Ervan uitgaande dat verhuurders zoals De Woonplaats en andere (particuliere) verhuurders zelf verantwoordelijk zijn voor de energiekwaliteit van hun woningen geldt deze subsidieregeling alleen voor <text:span text:style-name="nadrukcur">Eigenaar-bewoners</text:span>.</text:p>
          <text:p text:style-name="al"/>
          <text:p text:style-name="al">Uitgangspunt is dat deze subsidieregeling minder complex van opzet is dan de landelijke ISDE-regeling. De landelijke regeling wordt vooral gebruikt door relatief draagkrachtige <text:span text:style-name="nadrukcur">Eigenaar-bewoners</text:span>. Daarom is ervoor gekozen om bij deze subsidieregeling niet het criterium te hanteren dat er minimaal twee energiebesparende maatregelen getroffen moeten worden, ook gelden er geen minimale oppervlaktes die geïsoleerd moeten worden. Daarnaast kan bij de ISDE-regeling alleen achteraf subsidie worden aangevraagd is, wat een extra drempel is voor de doelgroep. Bij deze subsidieregeling kiezen we ervoor om <text:span text:style-name="nadrukcur">Eigenaar-bewoners</text:span> vooraf duidelijkheid te geven over de subsidietoekenning. De kwalitatieve criteria van de <text:span text:style-name="nadrukcur">Energiebesparende maatregelen</text:span> zoals de minimale isolatiewaarden zijn wel vergelijkbaar met de criteria van de landelijke ISDE-regeling.</text:p>
          <text:p text:style-name="al"/>
          <text:p text:style-name="al">De verdeling in Winterswijk qua geregistreerde energielabels van woningen is als volgt:</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Geldige energielabels woningen Winterswijk</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
                    <text:span text:style-name="nadrukvet">A t/m A +++</text:span>
                  </text:p>
                </table:table-cell>
                <table:table-cell table:style-name="cell_frame_all" table:number-rows-spanned="1" table:number-columns-spanned="1">
                  <text:p text:style-name="table_al">1155</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1115</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1685</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815</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48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6215</text:p>
                </table:table-cell>
                <table:table-cell table:style-name="cell_frame_all" table:number-rows-spanned="1" table:number-columns-spanned="1">
                  <text:p text:style-name="table_al">100%</text:p>
                </table:table-cell>
              </table:table-row>
            </table:table>
            <text:p text:style-name="table_bottom"/>
          </text:section>
          <text:p text:style-name="al"/>
          <text:p text:style-name="al">Hoe hoger het energielabel is, hoe meer energie er nodig is voor verwarming, koeling, warm water en ventilatie van de woning. Een woning met energielabel F verbruikt bijvoorbeeld ruim twee keer zoveel energie (max. 380 kWh/m2) ten opzichte van een woning met energielabel B (max. 190 kWh/m2).</text:p>
          <text:p text:style-name="al"/>
          <text:p text:style-name="al">Op basis van het bovenstaande komen voor deze subsidieregeling <text:span text:style-name="nadrukcur">Eigenaar-bewoners</text:span> in aanmerking waarbij voor de <text:span text:style-name="nadrukcur">Woning</text:span> geldt dat:</text:p>
          <text:list text:style-name="id1-3-2-4-19">
            <text:list-item text:style-override="id1-3-2-4-19-1">
              <text:number>•</text:number>
              <text:p text:style-name="al">De <text:span text:style-name="nadrukcur">Woning</text:span> geen <text:span text:style-name="nadrukcur">Energielabel</text:span> A of B heeft; en</text:p>
            </text:list-item>
            <text:list-item text:style-override="id1-3-2-4-19-2">
              <text:number>•</text:number>
              <text:p text:style-name="al">De <text:span text:style-name="nadrukcur">Woning</text:span> een <text:span text:style-name="nadrukcur">Bouwjaar</text:span> heeft van voor 2010. </text:p>
            </text:list-item>
          </text:list>
          <text:p text:style-name="al">Voor de bepaling van de hoogte van de subsidie zijn twee groepen gedefinieerd. De eerste groep <text:span text:style-name="nadrukcur">Eigenaar-bewoners </text:span>kan 100% van de kosten van de <text:span text:style-name="nadrukcur">Energiebesparende maatregelen</text:span> gesubsidieerd krijgen omdat er bij deze groep sprake is van én een woning met een lage energiekwaliteit én een te laag (besteedbaar) inkomen. Deze eerste groep kan gezien de urgentie als eerste aanspraak maken op de subsidieregeling. Op deze manier wordt voorkomen dat inwoners die nu geen energiemaatregelen treffen door gebrek aan financiële middelen, benadeeld worden na publicatie van de subsidieregeling, ten opzichte van <text:span text:style-name="nadrukcur">Eigenaar-bewoners</text:span> die wel over voldoende financiële middelen beschikken en al een opdracht hebben verstrekt voor de uitvoering van <text:span text:style-name="nadrukcur">Energiebesparende maatregelen</text:span>. Bij de tweede groep <text:span text:style-name="nadrukcur">Eigenaar-bewoners</text:span> wordt niet gekeken naar de financiële draagkracht, maar is er wel sprake van een woning met lage energiekwaliteit en een relatief lage WOZ-waarde. Op deze manier zorgen we ervoor dat de subsidie terecht komt bij <text:span text:style-name="nadrukcur">Eigenaar-bewoners</text:span> met een laag (besteedbaar) inkomen, een woning met een lage energiekwaliteit en/of een lage woningwaarde.</text:p>
          <text:p text:style-name="al"/>
          <text:p text:style-name="al">Op basis van de bovenstaande indeling is de verwachting dat maximaal 5000 <text:span text:style-name="nadrukcur">Eigenaar-bewoners</text:span> aanspraak kunnen maken op deze subsidieregeling. Een klein deel hiervan (naar schatting 100-150 woningeigenaren) komt in aanmerking voor 100% subsidie van de <text:span text:style-name="nadrukcur">Energiebesparende maatregel(en)</text:sp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199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9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9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4:23 van de Algemene wet bestuursrecht]|[1.0:c:BWBR0005537&amp;artikel=4%3A23&amp;g=2022-05-01</meta:user-defined>
    <meta:user-defined meta:name="DC.source">Algemene subsidieverordening Winterswijk 2021]|[https://lokaleregelgeving.overheid.nl/CVDR663763</meta:user-defined>
    <meta:user-defined meta:name="DCTERMS.alternative">Subsidieregeling voor woningeigenaren met energiearmoede gemeente Winterswijk</meta:user-defined>
    <dc:language>nl</dc:language>
    <meta:user-defined meta:name="OVERHEIDop.locatietype/OVERHEIDop.gebiedsmarkering">Gemeente</meta:user-defined>
    <meta:user-defined meta:name="DC.title">Subsidieregeling voor woningeigenaren met energiearmoede gemeente Winterswijk</meta:user-defined>
    <meta:user-defined meta:name="DCTERMS.W3CDTF/DCTERMS.available">2022-06-16</meta:user-defined>
    <meta:user-defined meta:name="DCTERMS.W3CDTF/OVERHEIDop.jaargang">2022</meta:user-defined>
    <meta:user-defined meta:name="OVERHEIDop.publicationIssue">271994</meta:user-defined>
    <meta:user-defined meta:name="OVERHEIDop.betreftRegeling">CVDR677930_1</meta:user-defined>
    <meta:user-defined meta:name="xs:date/OVERHEIDop.startdatum">2022-06-17</meta:user-defined>
    <meta:user-defined meta:name="OVERHEIDop.GmbID/DC.identifier">gmb-2022-271994</meta:user-defined>
    <meta:user-defined meta:name="OVERHEIDop.versieInformatie"/>
  </office:meta>
</office:document-meta>
</file>