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23 Krabbendamstraat 31 te Tilburg, realiseren van een bezorgdienst, verzonden 1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23 - B - Krabbendam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9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23 Krabbendamstraat 31 te Tilburg, realiseren van een bezorgdienst, verzonden 14 juni 2022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93</meta:user-defined>
    <meta:user-defined meta:name="OVERHEIDop.GmbID/DC.identifier">gmb-2022-271993</meta:user-defined>
    <meta:user-defined meta:name="OVERHEIDop.versieInformatie"/>
  </office:meta>
</office:document-meta>
</file>