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urg v Reenensingel ten westen van de Ridder van Cats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urg v Reenensingel ten westen van de Ridder van Catsweg. De werkzaamheden vinden plaats (ook gedurende de avond- en nachtperiode) in de periode vanaf 30 juni 2022 22.00 uur tot 2.00 uur van de volgende dag, 1 juli 2022 20.00 uur tot 5.00 uur van de volgende dag en vanaf 4 juli 2022 22.00 uur tot 5.00 uur van de volgende dag. Dit besluit is geregistreerd onder kenmerk 202211419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9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Burg v Reenensingel ten westen van de Ridder van Catsweg</meta:user-defined>
    <meta:user-defined meta:name="DCTERMS.W3CDTF/DCTERMS.available">2022-06-16</meta:user-defined>
    <meta:user-defined meta:name="DCTERMS.W3CDTF/OVERHEIDop.jaargang">2022</meta:user-defined>
    <meta:user-defined meta:name="OVERHEIDop.publicationIssue">271992</meta:user-defined>
    <meta:user-defined meta:name="OVERHEIDop.GmbID/DC.identifier">gmb-2022-271992</meta:user-defined>
    <meta:user-defined meta:name="OVERHEIDop.versieInformatie"/>
  </office:meta>
</office:document-meta>
</file>