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ni 2022 aanvraag omgevingsvergunning, Toornwerderweg 7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22 voor het plaatsen van een tijdelijke woonunit aan de Toornwerderweg 7 in Toorn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9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uni 2022 voor het plaatsen van een tijdelijke woonunit aan de Toornwerderweg 7 in Toornwerd.</meta:user-defined>
    <dc:language>nl</dc:language>
    <meta:user-defined meta:name="OVERHEIDop.locatietype/OVERHEIDop.gebiedsmarkering">Adres</meta:user-defined>
    <meta:user-defined meta:name="DC.title">13 juni 2022 aanvraag omgevingsvergunning, Toornwerderweg 7 in Toornwe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987</meta:user-defined>
    <meta:user-defined meta:name="OVERHEIDop.GmbID/DC.identifier">gmb-2022-271987</meta:user-defined>
    <meta:user-defined meta:name="OVERHEIDop.versieInformatie"/>
  </office:meta>
</office:document-meta>
</file>