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splitsing in 3 zelfstandige appartementen aan Coenderstraat 34 te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34 | legaliseren van de splitsing in 3 zelfstandige appartementen,  gemaakt in 2004, aanvragen splitsingsvergunning, aanvragen huisnummers en aanvragen vergunning woningvorming | bouw | 2-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9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splitsing in 3 zelfstandige appartementen aan Coenderstraat 34 te Delft</meta:user-defined>
    <meta:user-defined meta:name="DCTERMS.W3CDTF/DCTERMS.available">2022-06-16</meta:user-defined>
    <meta:user-defined meta:name="DCTERMS.W3CDTF/OVERHEIDop.jaargang">2022</meta:user-defined>
    <meta:user-defined meta:name="OVERHEIDop.publicationIssue">271980</meta:user-defined>
    <meta:user-defined meta:name="OVERHEIDop.GmbID/DC.identifier">gmb-2022-271980</meta:user-defined>
    <meta:user-defined meta:name="OVERHEIDop.versieInformatie"/>
  </office:meta>
</office:document-meta>
</file>