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Ruyschlaan 20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1417</text:span>
          </text:p>
            <text:p text:style-name="common-al">Gemeente Amstelveen heeft op 19 januari 2022 een besluit genomen op de aanvraag omgevingsvergunning voor het legaliseren van reeds vervangen originele garagedeuren (gemeentelijk beschermd stadsgezicht). De locatie is De Ruyschlaan 209 in Amstelveen. De omgevingsvergunning is toegekend.</text:p>
            <text:p text:style-name="common-al">
            <text:span text:style-name="nadrukvet">Toelichting</text:span>
          </text:p>
            <text:p text:style-name="common-al">Aanvankelijk is op 2 december 2021 de aanvraag omgevingsvergunning buiten behandeling gesteld. Naar aanleiding van nader aangeleverde gegevens heeft het college de buiten behandeling stelling herroepen en besloten de omgevingsvergunning alsnog te verlen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19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e Ruyschlaan 209 in Amstelveen</meta:user-defined>
    <meta:user-defined meta:name="DCTERMS.W3CDTF/DCTERMS.available">2022-01-21</meta:user-defined>
    <meta:user-defined meta:name="DCTERMS.W3CDTF/OVERHEIDop.jaargang">2022</meta:user-defined>
    <meta:user-defined meta:name="OVERHEIDop.publicationIssue">27198</meta:user-defined>
    <meta:user-defined meta:name="OVERHEIDop.GmbID/DC.identifier">gmb-2022-27198</meta:user-defined>
    <meta:user-defined meta:name="OVERHEIDop.versieInformatie"/>
  </office:meta>
</office:document-meta>
</file>