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realiseren woning aan Grachtstraat 22 en Zwarteweg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Grachtstraat 22 en Zwarteweg 6, te Groningen</text:p>
                  </table:table-cell>
                  <table:table-cell table:style-name="entry" table:number-rows-spanned="1" table:number-columns-spanned="1">
                    <text:p text:style-name="table_al">9717 HJ</text:p>
                    <text:p text:style-name="table_al">9717 HR</text:p>
                  </table:table-cell>
                  <table:table-cell table:style-name="entry" table:number-rows-spanned="1" table:number-columns-spanned="1">
                    <text:p text:style-name="table_al">realiseren woning (verzenddatum 09-06-2022, dossiernummer 20227106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97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6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realiseren woning aan Grachtstraat 22 en Zwarteweg 6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78</meta:user-defined>
    <meta:user-defined meta:name="OVERHEIDop.GmbID/DC.identifier">gmb-2022-271978</meta:user-defined>
    <meta:user-defined meta:name="OVERHEIDop.versieInformatie"/>
  </office:meta>
</office:document-meta>
</file>