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E 5643 en E 6133 nabij Brinklaan 16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2 heeft de gemeente een aanvraag ontvangen voor het plaatsen van een onderstation, het realiseren van een inrit alsmede het kappen van 12 bomen op locatie Kadastrale percelen E 5643 en E 6133 nabij Brinklaan 166 te Bussum. De aanvraag is geregistreerd onder zaaknummer HZ_WABO-22-11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97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dastrale percelen E 5643 en E 6133 nabij Brinklaan 166 te Bussu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75</meta:user-defined>
    <meta:user-defined meta:name="OVERHEIDop.GmbID/DC.identifier">gmb-2022-271975</meta:user-defined>
    <meta:user-defined meta:name="OVERHEIDop.versieInformatie"/>
  </office:meta>
</office:document-meta>
</file>