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t.h.v. Kerkstraat 24 te Do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4 juni 2022 een besluit genomen op de aanvraag met zaaknummer APV-2022-194 voor het houden van een evenement "Kermis Doenrade" op 26 juni 2022 t.h.v. Kerkstraat 24 te Doenrade.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71961</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961</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961</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t.h.v. Kerkstraat 24 te Doenrade</meta:user-defined>
    <meta:user-defined meta:name="DCTERMS.W3CDTF/DCTERMS.available">2022-06-16</meta:user-defined>
    <meta:user-defined meta:name="DCTERMS.W3CDTF/OVERHEIDop.jaargang">2022</meta:user-defined>
    <meta:user-defined meta:name="OVERHEIDop.publicationIssue">271961</meta:user-defined>
    <meta:user-defined meta:name="OVERHEIDop.GmbID/DC.identifier">gmb-2022-271961</meta:user-defined>
    <meta:user-defined meta:name="OVERHEIDop.versieInformatie"/>
  </office:meta>
</office:document-meta>
</file>