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dierenartspraktijk aan Laan van Fasna 18, 8171KH Vaassen (4600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dierenartspraktijk aan Laan van Fasna 18, 8171KH Vaassen. </text:p>
            <text:p text:style-name="common-al">Datum aanvraag:  14-06-2022</text:p>
            <text:p text:style-name="common-al">Zaaknummer : 4600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9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23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een dierenartspraktijk aan Laan van Fasna 18, 8171KH Vaassen (460069)</meta:user-defined>
    <meta:user-defined meta:name="DCTERMS.W3CDTF/DCTERMS.available">2022-06-16</meta:user-defined>
    <meta:user-defined meta:name="DCTERMS.W3CDTF/OVERHEIDop.jaargang">2022</meta:user-defined>
    <meta:user-defined meta:name="OVERHEIDop.publicationIssue">271957</meta:user-defined>
    <meta:user-defined meta:name="OVERHEIDop.GmbID/DC.identifier">gmb-2022-271957</meta:user-defined>
    <meta:user-defined meta:name="OVERHEIDop.versieInformatie"/>
  </office:meta>
</office:document-meta>
</file>