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ergiestraat 27 B tm 27 F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ni 2022 heeft de gemeente een aanvraag ontvangen voor het vervangen van de gevelbekleding van het pand op locatie Energiestraat 27 B tm 27 F te Naarden. De aanvraag is geregistreerd onder zaaknummer HZ_WABO-22-116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195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5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5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Energiestraat 27 B tm 27 F te Naard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955</meta:user-defined>
    <meta:user-defined meta:name="OVERHEIDop.GmbID/DC.identifier">gmb-2022-271955</meta:user-defined>
    <meta:user-defined meta:name="OVERHEIDop.versieInformatie"/>
  </office:meta>
</office:document-meta>
</file>