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aarfeest (circus) voor kinderen op 7 juli 2022- Lindenlaan 58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22, zaaknummer Z22-042275</text:span>
          </text:p>
            <text:p text:style-name="common-al">Jaarfeest (circus) voor kinderen op 7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95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2275</meta:user-defined>
    <meta:user-defined meta:name="DCTERMS.abstract">Jaarfeest (circus) voor kinderen op 7 juli 2022</meta:user-defined>
    <dc:language>nl</dc:language>
    <meta:user-defined meta:name="OVERHEIDop.locatietype/OVERHEIDop.gebiedsmarkering">Punt</meta:user-defined>
    <meta:user-defined meta:name="DC.title">Gemeente Amstelveen - melding akkoord voor jaarfeest (circus) voor kinderen op 7 juli 2022- Lindenlaan 585 0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50</meta:user-defined>
    <meta:user-defined meta:name="OVERHEIDop.GmbID/DC.identifier">gmb-2022-271950</meta:user-defined>
    <meta:user-defined meta:name="OVERHEIDop.versieInformatie"/>
  </office:meta>
</office:document-meta>
</file>