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Willem Kloosstraat nabij huisnummer 43 in de gemeente Deventer, kenmerk: 231481-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Willem Kloosstraat 43.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29 juli 2021 is een aanvraag ingediend door de concessiehouder die als professionele marktpartij voor eigen kosten een oplaadpaal wil plaatsen en exploiteren aan de Willem Kloosstraat 43.</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Willem Kloosstraat 43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text:span>
          </text:p>
            <text:p text:style-name="considerans.al">Omwonenden zijn 27 oktober 2021 per brief geïnformeerd. </text:p>
            <text:p text:style-name="considerans.al">Naar aanleiding van deze bewonersbrief is er een reactie ontvangen. Deze ging over de overlast van mensen die hun auto fout parker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1 januar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jan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9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de Willem Kloosstraat nabij huisnummer 43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Willem Kloosstraat nabij huisnummer 43 in de gemeente Deventer, kenmerk: 231481-2021</meta:user-defined>
    <meta:user-defined meta:name="DCTERMS.W3CDTF/DCTERMS.available">2022-01-21</meta:user-defined>
    <meta:user-defined meta:name="OVERHEIDop.externeBijlage">bijlage vkb Willem Kloosstraat 43 Deventer|exb-2022-4142</meta:user-defined>
    <meta:user-defined meta:name="DCTERMS.W3CDTF/OVERHEIDop.jaargang">2022</meta:user-defined>
    <meta:user-defined meta:name="OVERHEIDop.publicationIssue">27195</meta:user-defined>
    <meta:user-defined meta:name="OVERHEIDop.GmbID/DC.identifier">gmb-2022-27195</meta:user-defined>
    <meta:user-defined meta:name="OVERHEIDop.versieInformatie"/>
  </office:meta>
</office:document-meta>
</file>