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58C te Maastricht. Verlenging beslistermijn omgevingsvergunning, het vernieuwen en verlengen van de zonwering aan de zuid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65WB</text:p>
            <text:p text:style-name="common-al">
            <text:span text:style-name="nadrukvet">Hertogsingel 58C te Maastricht</text:span>
          </text:p>
            <text:p text:style-name="common-al">
            <text:span text:style-name="nadrukvet">het vernieuwen en verlengen van de zonwering aan de zuidgevel</text:span>
          </text:p>
            <text:p text:style-name="common-al"/>
            <text:p text:style-name="common-al">
            <text:span text:style-name="nadrukvet">Datum ontvangst aanvraag:</text:span> 21 april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94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4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4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togsingel 58C te Maastricht. Verlenging beslistermijn omgevingsvergunning, het vernieuwen en verlengen van de zonwering aan de zuidgeve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49</meta:user-defined>
    <meta:user-defined meta:name="OVERHEIDop.GmbID/DC.identifier">gmb-2022-271949</meta:user-defined>
    <meta:user-defined meta:name="OVERHEIDop.versieInformatie"/>
  </office:meta>
</office:document-meta>
</file>