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genborgh 4 7607JT Almelo, Z/22/128850, het plaatsen van een container Hagenborgh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6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94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850</meta:user-defined>
    <meta:user-defined meta:name="DCTERMS.abstract">het plaatsen van een container hagenborgh 4 te Almelo</meta:user-defined>
    <dc:language>nl</dc:language>
    <meta:user-defined meta:name="OVERHEIDop.locatietype/OVERHEIDop.gebiedsmarkering">Punt</meta:user-defined>
    <meta:user-defined meta:name="DC.title">Ingediende aanvraag omgevingsvergunning, Hagenborgh 4 7607JT Almelo, Z/22/128850, het plaatsen van een container Hagenborgh 4 te Almelo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46</meta:user-defined>
    <meta:user-defined meta:name="OVERHEIDop.GmbID/DC.identifier">gmb-2022-271946</meta:user-defined>
    <meta:user-defined meta:name="OVERHEIDop.versieInformatie"/>
  </office:meta>
</office:document-meta>
</file>