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n der Horststraat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orststraat 20</text:p>
                    <text:p text:style-name="table_al">3141 TH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Van der Horststraat 20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41</meta:user-defined>
    <meta:user-defined meta:name="OVERHEIDop.GmbID/DC.identifier">gmb-2022-271941</meta:user-defined>
    <meta:user-defined meta:name="OVERHEIDop.versieInformatie"/>
  </office:meta>
</office:document-meta>
</file>