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oudenrijderhof 28 5551VJ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11-05-2022 een melding op basis van het Activiteitenbesluit milieubeheer ingediend.</text:p>
            <text:p text:style-name="common-al">De melding betreft locatie Goudenrijderhof 28 5551VJ Valkenswaard, Goudenrijderhof 28 5551VJ Valkenswaard, en is geregistreerd onder zaaknummer 2022-249142 met omschrijving "veranderen activiteiten Goudenrijderhof 28 Valkenswaard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194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94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9142</meta:user-defined>
    <meta:user-defined meta:name="DCTERMS.abstract">veranderen activiteiten Goudenrijderhof 28 Valkenswaard</meta:user-defined>
    <dc:language>nl</dc:language>
    <meta:user-defined meta:name="OVERHEIDop.locatietype/OVERHEIDop.gebiedsmarkering">Punt</meta:user-defined>
    <meta:user-defined meta:name="DC.title">Melding Activiteitenbesluit milieubeheer, Goudenrijderhof 28 5551VJ Valkenswaard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940</meta:user-defined>
    <meta:user-defined meta:name="OVERHEIDop.GmbID/DC.identifier">gmb-2022-271940</meta:user-defined>
    <meta:user-defined meta:name="OVERHEIDop.versieInformatie"/>
  </office:meta>
</office:document-meta>
</file>