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De Hooge Bongert 5 te 6903DA Zevenaar het plaatsen van een nieuw onderbord met kenteken 6-KRN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HZ_GEHP-2022-0077 voor een vergunning gehandicaptenparkeerplaats op locatie nabij De Hooge Bongert 5 te 6903DA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19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De Hooge Bongert 5 te 6903DA Zevenaar het plaatsen van een nieuw onderbord met kenteken 6-KRN-45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94</meta:user-defined>
    <meta:user-defined meta:name="OVERHEIDop.GmbID/DC.identifier">gmb-2022-27194</meta:user-defined>
    <meta:user-defined meta:name="OVERHEIDop.versieInformatie"/>
  </office:meta>
</office:document-meta>
</file>