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gemeenteraad gemeente Nuenen c.a. 2022</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 ALGEMENE BEPALINGEN</text:span>
          </text:p>
            <text:p text:style-name="al"/>
            <text:p text:style-name="al">Artikel 1 Begripsbepalingen</text:p>
            <text:p text:style-name="al">Artikel 2 De (sessie-)voorzitter</text:p>
            <text:p text:style-name="al">Artikel 3 Waarnemend raadsvoorzitter</text:p>
            <text:p text:style-name="al">Artikel 4 De griffier</text:p>
            <text:p text:style-name="al">Artikel 5 De agendacommissie</text:p>
            <text:p text:style-name="al">Artikel 6 Het fractievoorzittersoverleg (FVO)</text:p>
            <text:p text:style-name="al">Artikel 7 Werkgeverscommissie</text:p>
            <text:p text:style-name="al">Artikel 8 Auditcommissie</text:p>
            <text:p text:style-name="al">Artikel 9 Raadswerkgroepen</text:p>
            <text:p text:style-name="al">Artikel 10 Toelaten en beëdiging raadsleden </text:p>
            <text:p text:style-name="al">Artikel 11 Burgerleden</text:p>
            <text:p text:style-name="al">Artikel 12 Benoeming wethouders</text:p>
            <text:p text:style-name="al">Artikel 13 Fracties</text:p>
            <text:p text:style-name="al"/>
            <text:p text:style-name="al">
            <text:span text:style-name="nadrukvet">HOOFDSTUK 2: RAADSBIJEENKOMSTEN EN RAADSVERGADERINGEN</text:span>
          </text:p>
            <text:p text:style-name="al"/>
            <text:p text:style-name="al">
            <text:span text:style-name="nadrukvet">Paragraaf 1 </text:span>
            <text:span text:style-name="nadrukvet">VOORBEREIDING</text:span>
          </text:p>
            <text:p text:style-name="al"/>
            <text:p text:style-name="al">Artikel 14 Vergadercyclus</text:p>
            <text:p text:style-name="al">Artikel 15 Raadsbijeenkomsten </text:p>
            <text:p text:style-name="al">Artikel 16 Oproep en voorlopige agenda</text:p>
            <text:p text:style-name="al">Artikel 17 Agenda voor de raadsbijeenkomst of raadsvergadering</text:p>
            <text:p text:style-name="al">Artikel 18 Hamerstukken of bespreekstukken</text:p>
            <text:p text:style-name="al">Artikel 19 Ter beschikking stellen van stukken</text:p>
            <text:p text:style-name="al">Artikel 20 Openbare kennisgeving</text:p>
            <text:p text:style-name="al"/>
            <text:p text:style-name="al">
            <text:span text:style-name="nadrukvet">Paragraaf 2 </text:span>
            <text:span text:style-name="nadrukvet">TIJDENS RAADSBIJEENKOMSTEN EN RAADSVERGADERINGEN</text:span>
          </text:p>
            <text:p text:style-name="al"/>
            <text:p text:style-name="al">Artikel 21 Presentielijst</text:p>
            <text:p text:style-name="al">Artikel 22 Zitplaatsen</text:p>
            <text:p text:style-name="al">Artikel 23 Opening raadsvergadering; quorum</text:p>
            <text:p text:style-name="al">Artikel 24 Primus bij beraadslagingen en hoofdelijke stemming </text:p>
            <text:p text:style-name="al">Artikel 25 Spreekrecht</text:p>
            <text:p text:style-name="al">Artikel 26 Spreektermijnen</text:p>
            <text:p text:style-name="al">Artikel 27 Handhaving orde; schorsing</text:p>
            <text:p text:style-name="al">Artikel 28 Voorstellen van orde</text:p>
            <text:p text:style-name="al">Artikel 29 Beraadslaging</text:p>
            <text:p text:style-name="al">Artikel 30 Deelname aan de beraadslaging door anderen</text:p>
            <text:p text:style-name="al"/>
            <text:p text:style-name="al">
            <text:span text:style-name="nadrukvet">Paragraaf 3 BESLUITVORMING IN DE RAADSVERGADERING</text:span>
          </text:p>
            <text:p text:style-name="al"/>
            <text:p text:style-name="al">Artikel 31 Stemverklaring</text:p>
            <text:p text:style-name="al">Artikel 32 Beslissing</text:p>
            <text:p text:style-name="al">Artikel 33 Stemming; procedure</text:p>
            <text:p text:style-name="al">Artikel 34 Volgorde stemming over amendementen en moties</text:p>
            <text:p text:style-name="al">Artikel 35 Herstemming bij staken van stemmen</text:p>
            <text:p text:style-name="al">Artikel 36 Stemming over personen</text:p>
            <text:p text:style-name="al">Artikel 37 Herstemming over personen</text:p>
            <text:p text:style-name="al"/>
            <text:p text:style-name="al">
            <text:span text:style-name="nadrukvet">Paragraaf 4</text:span>
            <text:span text:style-name="nadrukvet">VERSLAGLEGGING EN INGEKOMEN STUKKEN</text:span>
          </text:p>
            <text:p text:style-name="al"/>
            <text:p text:style-name="al">Artikel 38 Verslaglegging</text:p>
            <text:p text:style-name="al">Artikel 39 Ingekomen stukken</text:p>
            <text:p text:style-name="al"/>
            <text:p text:style-name="al">
            <text:span text:style-name="nadrukvet">Paragraaf 5</text:span>
            <text:span text:style-name="nadrukvet">BESLOTEN VERGADERING</text:span>
          </text:p>
            <text:p text:style-name="al">Artikel 40 Algemeen </text:p>
            <text:p text:style-name="al">Artikel 41 Verslag</text:p>
            <text:p text:style-name="al">Artikel 42 Geheimhouding</text:p>
            <text:p text:style-name="al">Artikel 43 Opheffen geheimhouding</text:p>
            <text:p text:style-name="al">Artikel 44 Digitaal vergaderen</text:p>
            <text:p text:style-name="al"/>
            <text:p text:style-name="al">
            <text:span text:style-name="nadrukvet">Paragraaf 6</text:span>
            <text:span text:style-name="nadrukvet">TOEHOORDERS EN PERS</text:span>
          </text:p>
            <text:p text:style-name="al">Artikel 45 Geluid en beeldregistraties</text:p>
            <text:p text:style-name="al">Artikel 46 Toehoorders en pers</text:p>
            <text:p text:style-name="al"/>
            <text:p text:style-name="al">
            <text:span text:style-name="nadrukvet">HOOFDSTUK 3: BEVOEGDHEDEN EN INSTRUMENTEN </text:span>
          </text:p>
            <text:p text:style-name="al"/>
            <text:p text:style-name="al">
            <text:span text:style-name="nadrukvet">Paragraaf 7</text:span>
            <text:span text:style-name="nadrukvet">RAADS- EN BURGERLEDEN</text:span>
          </text:p>
            <text:p text:style-name="al">Artikel 47 Technische vragen</text:p>
            <text:p text:style-name="al">Artikel 48 Mondelinge vragen</text:p>
            <text:p text:style-name="al"/>
            <text:p text:style-name="al">
            <text:span text:style-name="nadrukvet">Paragraaf 8 </text:span>
            <text:span text:style-name="nadrukvet">RAADSLEDEN</text:span>
          </text:p>
            <text:p text:style-name="al">Artikel 49 Schriftelijke vragen</text:p>
            <text:p text:style-name="al">Artikel 50 Interpellatie</text:p>
            <text:p text:style-name="al">Artikel 51 Inlichtingen</text:p>
            <text:p text:style-name="al">Artikel 52 Initiatiefvoorstel</text:p>
            <text:p text:style-name="al">Artikel 53 Amendementen en subamendementen</text:p>
            <text:p text:style-name="al">Artikel 54 Moties</text:p>
            <text:p text:style-name="al">Artikel 55 Collegevoorstel</text:p>
            <text:p text:style-name="al"/>
            <text:p text:style-name="al">
            <text:span text:style-name="nadrukvet">HOOFDSTUK 4: SLOTBEPALINGEN</text:span>
          </text:p>
            <text:p text:style-name="al"/>
            <text:p text:style-name="al">Artikel 56 Uitleg reglement</text:p>
            <text:p text:style-name="al">Artikel 57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it reglement wordt verstaan onder:</text:p>
              <text:p text:style-name="al"/>
              <text:list text:style-name="id1-3-2-2-1-2-4">
                <text:list-item text:style-override="id1-3-2-2-1-2-4-1">
                  <text:number>a.</text:number>
                  <text:p text:style-name="al">voorzitter: de voorzitter van de raad of diens plaatsvervanger;</text:p>
                </text:list-item>
                <text:list-item text:style-override="id1-3-2-2-1-2-4-2">
                  <text:number>b.</text:number>
                  <text:p text:style-name="al">sessievoorzitter: raads- of burgerlid belast met het voorzitten van de beeldvormende en oordeelsvormende bijeenkomsten;</text:p>
                </text:list-item>
                <text:list-item text:style-override="id1-3-2-2-1-2-4-3">
                  <text:number>c.</text:number>
                  <text:p text:style-name="al">amendement: voorstel tot wijziging van een ontwerpverordening of ontwerpbeslissing, naar de vorm geschikt om daarin direct te worden opgenomen;</text:p>
                </text:list-item>
                <text:list-item text:style-override="id1-3-2-2-1-2-4-4">
                  <text:number>d.</text:number>
                  <text:p text:style-name="al">subamendement; voorstel tot wijziging van een aanhangig amendement, naar de vorm geschikt om direct te worden opgenomen in het amendement, waarop het betrekking heeft;</text:p>
                </text:list-item>
                <text:list-item text:style-override="id1-3-2-2-1-2-4-5">
                  <text:number>e.</text:number>
                  <text:p text:style-name="al">motie: korte en gemotiveerde verklaring over een onderwerp waardoor een oordeel, wens of verzoek van de raad wordt uitgesproken;</text:p>
                </text:list-item>
                <text:list-item text:style-override="id1-3-2-2-1-2-4-6">
                  <text:number>f.</text:number>
                  <text:p text:style-name="al">voorstel van orde: voorstel betreffende de orde van de vergadering;</text:p>
                </text:list-item>
                <text:list-item text:style-override="id1-3-2-2-1-2-4-7">
                  <text:number>g.</text:number>
                  <text:p text:style-name="al">initiatiefvoorstel: een voorstel van een raadslid voor een verordening of een ander voorstel (conform artikel 147a van de Gemeentewet);</text:p>
                </text:list-item>
                <text:list-item text:style-override="id1-3-2-2-1-2-4-8">
                  <text:number>h.</text:number>
                  <text:p text:style-name="al">interpellatie: het stellen van vragen aan het college of de burgemeester over een onderwerp, dat niet vermeld staat op de agenda (conform artikel 155 lid 2 van de Gemeentewet);</text:p>
                </text:list-item>
                <text:list-item text:style-override="id1-3-2-2-1-2-4-9">
                  <text:number>i.</text:number>
                  <text:p text:style-name="al">Gedragscode: gedragscode zoals deze van toepassing voor de gemeenteraad Nuenen, vastgesteld per raadsbesluit. </text:p>
                </text:list-item>
                <text:list-item text:style-override="id1-3-2-2-1-2-4-10">
                  <text:number>j.</text:number>
                  <text:p text:style-name="al">college: het college van burgemeester en wethouders;</text:p>
                </text:list-item>
                <text:list-item text:style-override="id1-3-2-2-1-2-4-11">
                  <text:number>k.</text:number>
                  <text:p text:style-name="al">raad: de gemeenteraad zoals bedoeld in artikel 6 Gemeentewet;</text:p>
                </text:list-item>
                <text:list-item text:style-override="id1-3-2-2-1-2-4-12">
                  <text:number>l.</text:number>
                  <text:p text:style-name="al">secretaris: de gemeentesecretaris of diens plaatsvervanger;</text:p>
                </text:list-item>
                <text:list-item text:style-override="id1-3-2-2-1-2-4-13">
                  <text:number>m.</text:number>
                  <text:p text:style-name="al">griffier: de raadsgriffier of diens plaatsvervanger;</text:p>
                </text:list-item>
                <text:list-item text:style-override="id1-3-2-2-1-2-4-14">
                  <text:number>n.</text:number>
                  <text:p text:style-name="al">sessiegriffier: een door de raadsgriffier aangewezen persoon die de voorzitter van de verschillende soorten bijeenkomsten ondersteund;</text:p>
                </text:list-item>
                <text:list-item text:style-override="id1-3-2-2-1-2-4-15">
                  <text:number>o.</text:number>
                  <text:p text:style-name="al">sessie/ bijeenkomst: een beeldvormende of oordeelsvormende bijeenkomst van de raad;</text:p>
                </text:list-item>
                <text:list-item text:style-override="id1-3-2-2-1-2-4-16">
                  <text:number>p.</text:number>
                  <text:p text:style-name="al">fractievoorzittersoverleg: adviserend orgaan over functioneren van de raad;</text:p>
                </text:list-item>
                <text:list-item text:style-override="id1-3-2-2-1-2-4-17">
                  <text:number>q.</text:number>
                  <text:p text:style-name="al">agendacommissie: orgaan van de raad dat de voorlopige agenda’s vaststelt.</text:p>
                </text:list-item>
              </text:list>
            </text:section>
            <text:section text:name="artikel_id1-3-2-2-1-3" text:style-name="artikel">
              <text:p text:style-name="artikel_kop_titel"><text:span text:style-name="artikel_kop_label">Artikel</text:span> <text:span text:style-name="artikel_kop_nr">2</text:span> – De (sessie-)voorzitter</text:p>
              <text:list text:style-name="id1-3-2-2-1-3-2">
                <text:list-item text:style-override="id1-3-2-2-1-3-2">
                  <text:number>1.</text:number>
                  <text:p text:style-name="al">De (sessie)voorzitter is belast met:</text:p>
                  <text:list text:style-name="id1-3-2-2-1-3-2-3">
                    <text:list-item text:style-override="id1-3-2-2-1-3-2-3-1">
                      <text:number>a.</text:number>
                      <text:p text:style-name="al">Het handhaven van de orde;</text:p>
                    </text:list-item>
                    <text:list-item text:style-override="id1-3-2-2-1-3-2-3-2">
                      <text:number>b.</text:number>
                      <text:p text:style-name="al">Het doen naleven van het regelement van orde;</text:p>
                    </text:list-item>
                    <text:list-item text:style-override="id1-3-2-2-1-3-2-3-3">
                      <text:number>c.</text:number>
                      <text:p text:style-name="al">Hetgeen de Gemeentewet of dit reglement hem verder opdraagt.</text:p>
                    </text:list-item>
                  </text:list>
                </text:list-item>
                <text:list-item text:style-override="id1-3-2-2-1-3-3">
                  <text:number>2.</text:number>
                  <text:p text:style-name="al">De voorzitter van de raad is belast met het leiden van de raadsvergaderingen.</text:p>
                </text:list-item>
                <text:list-item text:style-override="id1-3-2-2-1-3-4">
                  <text:number>3.</text:number>
                  <text:p text:style-name="al">De sessievoorzitter is belast met het leiden van de beeldvormende en oordeelsvormende bijeenkomsten.</text:p>
                </text:list-item>
                <text:list-item text:style-override="id1-3-2-2-1-3-5">
                  <text:number>4.</text:number>
                  <text:p text:style-name="al">De sessievoorzitter wordt op voorstel van de het fractievoorzittersoverleg door de raad aangewezen en kan zowel een raads- als burgerlid zin. </text:p>
                </text:list-item>
              </text:list>
            </text:section>
            <text:section text:name="artikel_id1-3-2-2-1-4" text:style-name="artikel">
              <text:p text:style-name="artikel_kop_titel"><text:span text:style-name="artikel_kop_label">Artikel</text:span> <text:span text:style-name="artikel_kop_nr">3</text:span> – Waarnemend raadsvoorzitter</text:p>
              <text:list text:style-name="id1-3-2-2-1-4-2">
                <text:list-item text:style-override="id1-3-2-2-1-4-2">
                  <text:number>1.</text:number>
                  <text:p text:style-name="al">De raad wijst uit zijn midden een waarnemend raadsvoorzitter aan;</text:p>
                </text:list-item>
                <text:list-item text:style-override="id1-3-2-2-1-4-3">
                  <text:number>2.</text:number>
                  <text:p text:style-name="al">De waarnemend raadsvoorzitter is voorzitter van de agendacommissie;</text:p>
                </text:list-item>
                <text:list-item text:style-override="id1-3-2-2-1-4-4">
                  <text:number>3.</text:number>
                  <text:p text:style-name="al">De waarnemend raadsvoorzitter is voorzitter van de werkgeverscommissie. </text:p>
                </text:list-item>
              </text:list>
            </text:section>
            <text:section text:name="artikel_id1-3-2-2-1-5" text:style-name="artikel">
              <text:p text:style-name="artikel_kop_titel"><text:span text:style-name="artikel_kop_label">Artikel</text:span> <text:span text:style-name="artikel_kop_nr">4</text:span> – De griffier</text:p>
              <text:list text:style-name="id1-3-2-2-1-5-2">
                <text:list-item text:style-override="id1-3-2-2-1-5-2">
                  <text:number>1.</text:number>
                  <text:p text:style-name="al">De griffier is in elke vergadering aanwezig;</text:p>
                </text:list-item>
                <text:list-item text:style-override="id1-3-2-2-1-5-3">
                  <text:number>2.</text:number>
                  <text:p text:style-name="al">Bij verhindering of afwezigheid wordt de griffier vervangen door een door de raad daartoe aangewezen plaatsvervangende griffier.</text:p>
                </text:list-item>
                <text:list-item text:style-override="id1-3-2-2-1-5-4">
                  <text:number>3.</text:number>
                  <text:p text:style-name="al">De griffier kan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bestaat uit één vertegenwoordiger vanuit elke fractie;</text:p>
                </text:list-item>
                <text:list-item text:style-override="id1-3-2-2-1-6-4">
                  <text:number>3.</text:number>
                  <text:p text:style-name="al">De waarnemend raadsvoorzitter is de voorzitter van de agendacommissie;</text:p>
                </text:list-item>
                <text:list-item text:style-override="id1-3-2-2-1-6-5">
                  <text:number>4.</text:number>
                  <text:p text:style-name="al">De burgemeester en griffier zijn als adviseur aanwezig;</text:p>
                </text:list-item>
                <text:list-item text:style-override="id1-3-2-2-1-6-6">
                  <text:number>5.</text:number>
                  <text:p text:style-name="al">Elk lid heeft één stem. Bij het staken van stemmen beslist de voorzitter;</text:p>
                </text:list-item>
                <text:list-item text:style-override="id1-3-2-2-1-6-7">
                  <text:number>6.</text:number>
                  <text:p text:style-name="al">De vergaderingen van de agendacommissie zijn openbaar. Zij kan besluiten om in beslotenheid te vergaderen, wanneer het te behandelen onderwerp daartoe naar mening van de leden aanleiding geeft. </text:p>
                </text:list-item>
                <text:list-item text:style-override="id1-3-2-2-1-6-8">
                  <text:number>7.</text:number>
                  <text:p text:style-name="al">De agendacommissie heeft in ieder geval de volgende taken:</text:p>
                  <text:list text:style-name="id1-3-2-2-1-6-8-3">
                    <text:list-item text:style-override="id1-3-2-2-1-6-8-3-1">
                      <text:number>a.</text:number>
                      <text:p text:style-name="al">Het voorbereiden en vaststellen van voorlopige agenda’s voor raadsbijeenkomsten en raadsvergaderingen;</text:p>
                    </text:list-item>
                    <text:list-item text:style-override="id1-3-2-2-1-6-8-3-2">
                      <text:number>b.</text:number>
                      <text:p text:style-name="al">Het bespreken van de lange termijn agenda (LTA), het bepalen van de rol van de raad bij (majeure) dossiers en het maken van procesafspraken over (raads)voorstellen, thema’s en andere onderwerpen.</text:p>
                    </text:list-item>
                  </text:list>
                </text:list-item>
                <text:list-item text:style-override="id1-3-2-2-1-6-9">
                  <text:number>8.</text:number>
                  <text:p text:style-name="al">De agendacommissie kan andere uitnodigen deel te nemen aan de vergaderingen.</text:p>
                </text:list-item>
              </text:list>
            </text:section>
            <text:section text:name="artikel_id1-3-2-2-1-7" text:style-name="artikel">
              <text:p text:style-name="artikel_kop_titel"><text:span text:style-name="artikel_kop_label">Artikel</text:span> <text:span text:style-name="artikel_kop_nr">6</text:span> – Het fractievoorzittersoverleg (FVO)</text:p>
              <text:list text:style-name="id1-3-2-2-1-7-2">
                <text:list-item text:style-override="id1-3-2-2-1-7-2">
                  <text:number>1.</text:number>
                  <text:p text:style-name="al">De raad heeft een fractievoorzittersoverleg (FVO).</text:p>
                </text:list-item>
                <text:list-item text:style-override="id1-3-2-2-1-7-3">
                  <text:number>2.</text:number>
                  <text:p text:style-name="al">Het fractievoorzittersoverleg bestaat uit de fractievoorzitters en wijzen elk een raadslid aan dat hen bij afwezigheid vervangt.</text:p>
                </text:list-item>
                <text:list-item text:style-override="id1-3-2-2-1-7-4">
                  <text:number>3.</text:number>
                  <text:p text:style-name="al">De raadsvoorzitter is de voorzitter van het fractievoorzittersoverleg. De griffier is als adviseur aanwezig.</text:p>
                </text:list-item>
                <text:list-item text:style-override="id1-3-2-2-1-7-5">
                  <text:number>4.</text:number>
                  <text:p text:style-name="al">Elk lid heeft één stem. Bij het staken van stemmen beslist de voorzitter.</text:p>
                </text:list-item>
                <text:list-item text:style-override="id1-3-2-2-1-7-6">
                  <text:number>5.</text:number>
                  <text:p text:style-name="al">Het fractievoorzittersoverleg doet voorstellen aan de raad inzake de organisatie en functioneren van de raad en zijn gremia..</text:p>
                </text:list-item>
                <text:list-item text:style-override="id1-3-2-2-1-7-7">
                  <text:number>6.</text:number>
                  <text:p text:style-name="al">Het fractievoorzittersoverleg dient daarnaast ter bespreking van gevoelige en vertrouwelijke zaken.</text:p>
                </text:list-item>
                <text:list-item text:style-override="id1-3-2-2-1-7-8">
                  <text:number>7.</text:number>
                  <text:p text:style-name="al">De vergaderingen van het fractievoorzittersoverleg zijn besloten.</text:p>
                </text:list-item>
                <text:list-item text:style-override="id1-3-2-2-1-7-9">
                  <text:number>8.</text:number>
                  <text:p text:style-name="al">In het fractievoorzittersoverleg worden afspraken gemaakt aangaande de openbare communicatie over het behandelde.</text:p>
                </text:list-item>
              </text:list>
            </text:section>
            <text:section text:name="artikel_id1-3-2-2-1-8" text:style-name="artikel">
              <text:p text:style-name="artikel_kop_titel"><text:span text:style-name="artikel_kop_label">Artikel</text:span> <text:span text:style-name="artikel_kop_nr">7</text:span> – Werkgeverscommissie</text:p>
              <text:list text:style-name="id1-3-2-2-1-8-2">
                <text:list-item text:style-override="id1-3-2-2-1-8-2">
                  <text:number>1.</text:number>
                  <text:p text:style-name="al">De raad heeft een werkgeverscommissie.</text:p>
                </text:list-item>
                <text:list-item text:style-override="id1-3-2-2-1-8-3">
                  <text:number>2.</text:number>
                  <text:p text:style-name="al">De taken, bevoegdheden en samenstelling van de werkgeverscommissie worden vastgelegd in een aparte verordening Werkgeverscommissie.</text:p>
                </text:list-item>
              </text:list>
            </text:section>
            <text:section text:name="artikel_id1-3-2-2-1-9" text:style-name="artikel">
              <text:p text:style-name="artikel_kop_titel"><text:span text:style-name="artikel_kop_label">Artikel</text:span> <text:span text:style-name="artikel_kop_nr">8</text:span> – Auditcommissie</text:p>
              <text:list text:style-name="id1-3-2-2-1-9-2">
                <text:list-item text:style-override="id1-3-2-2-1-9-2">
                  <text:number>1.</text:number>
                  <text:p text:style-name="al">De raad heeft een auditcommissie.</text:p>
                </text:list-item>
                <text:list-item text:style-override="id1-3-2-2-1-9-3">
                  <text:number>2.</text:number>
                  <text:p text:style-name="al">De taken, bevoegdheden en samenstelling van de auditcommissie worden vastgelegd in een aparte verordening Auditcommissie.</text:p>
                </text:list-item>
              </text:list>
            </text:section>
            <text:section text:name="artikel_id1-3-2-2-1-10" text:style-name="artikel">
              <text:p text:style-name="artikel_kop_titel"><text:span text:style-name="artikel_kop_label">Artikel</text:span> <text:span text:style-name="artikel_kop_nr">9</text:span> - Raadswerkgroepen</text:p>
              <text:list text:style-name="id1-3-2-2-1-10-2">
                <text:list-item text:style-override="id1-3-2-2-1-10-2">
                  <text:number>1.</text:number>
                  <text:p text:style-name="al">De raad kan raadswerkgroepen instellen.</text:p>
                </text:list-item>
                <text:list-item text:style-override="id1-3-2-2-1-10-3">
                  <text:number>2.</text:number>
                  <text:p text:style-name="al">Raadswerkgroepen kennen, in samensprak met de raad, een tijdelijke bestaan en een duidelijk omschreven doel.</text:p>
                </text:list-item>
                <text:list-item text:style-override="id1-3-2-2-1-10-4">
                  <text:number>3.</text:number>
                  <text:p text:style-name="al">Raadsleden en burgerleden kunnen door de raad worden aangewezen tot lid van de raadswerkgroep.</text:p>
                </text:list-item>
                <text:list-item text:style-override="id1-3-2-2-1-10-5">
                  <text:number>4.</text:number>
                  <text:p text:style-name="al">Ieder ander kan door de raad benoemd worden als adviseur van een raadswerkgroep.</text:p>
                </text:list-item>
                <text:list-item text:style-override="id1-3-2-2-1-10-6">
                  <text:number>5.</text:number>
                  <text:p text:style-name="al">De raadswerkgroep wijst uit zijn midden de voorzitter aan.</text:p>
                </text:list-item>
                <text:list-item text:style-override="id1-3-2-2-1-10-7">
                  <text:number>6.</text:number>
                  <text:p text:style-name="al">De raadswerkgroep rapporteert aan de raad.</text:p>
                </text:list-item>
              </text:list>
            </text:section>
            <text:section text:name="artikel_id1-3-2-2-1-11" text:style-name="artikel">
              <text:p text:style-name="artikel_kop_titel"><text:span text:style-name="artikel_kop_label">Artikel</text:span> <text:span text:style-name="artikel_kop_nr">10</text:span> - Toelaten en beëdigen raadsleden</text:p>
              <text:list text:style-name="id1-3-2-2-1-11-2">
                <text:list-item text:style-override="id1-3-2-2-1-11-2">
                  <text:number>1.</text:number>
                  <text:p text:style-name="al">Bij benoeming van nieuwe raadsleden stelt de raad een commissie in bestaande uit drie raadsleden.</text:p>
                </text:list-item>
                <text:list-item text:style-override="id1-3-2-2-1-11-3">
                  <text:number>2.</text:number>
                  <text:p text:style-name="al">De commissie onderzoekt de geloofsbrieven en de daarop betrekking hebbende stukken van de nieuw benoemde raadsleden en brengt vervolgens advies uit aan de raad over de toelating van de nieuw benoemde leden tot de raad. Indien van toepassing, wordt van een minderheidsstandpunt melding gemaakt in dit advies. </text:p>
                </text:list-item>
                <text:list-item text:style-override="id1-3-2-2-1-11-4">
                  <text:number>3.</text:number>
                  <text:p text:style-name="al">Het onderzoek van het proces-verbaal van het centraal stembureau gebeurt in de laatste bijeenkomst van de raad in oude samenstelling na de verkiezingen. </text:p>
                </text:list-item>
                <text:list-item text:style-override="id1-3-2-2-1-11-5">
                  <text:number>4.</text:number>
                  <text:p text:style-name="al">Na een gemeenteraadsverkiezing roept de voorzitter de toegelaten leden van de raad op om in de eerste vergadering van de raad in nieuwe samenstelling de voorgeschreven eed of verklaring en belofte af te leggen.</text:p>
                </text:list-item>
                <text:list-item text:style-override="id1-3-2-2-1-11-6">
                  <text:number>5.</text:number>
                  <text:p text:style-name="al">In geval van een tussentijdse vacaturevervulling roept de voorzitter een nieuw benoemd lid van de raad op voor de vergadering van de raad waarin over diens toelating wordt beslis om de voorgeschreven eed of verklaring en belofte af te leggen. </text:p>
                </text:list-item>
              </text:list>
            </text:section>
            <text:section text:name="artikel_id1-3-2-2-1-12" text:style-name="artikel">
              <text:p text:style-name="artikel_kop_titel"><text:span text:style-name="artikel_kop_label">Artikel</text:span> <text:span text:style-name="artikel_kop_nr">11</text:span> – Burgerleden</text:p>
              <text:list text:style-name="id1-3-2-2-1-12-2">
                <text:list-item text:style-override="id1-3-2-2-1-12-2">
                  <text:number>1.</text:number>
                  <text:p text:style-name="al">Op voordracht van de fracties wijst de raad per raadsbesluit de burgerleden aan.</text:p>
                </text:list-item>
                <text:list-item text:style-override="id1-3-2-2-1-12-3">
                  <text:number>2.</text:number>
                  <text:p text:style-name="al">Burgerleden kunnen namens de fractie deelnemen aan de beeldvormende en oordeelsvormende bijeenkomsten van de raad.</text:p>
                </text:list-item>
                <text:list-item text:style-override="id1-3-2-2-1-12-4">
                  <text:number>3.</text:number>
                  <text:p text:style-name="al">Elke fractie kan maximaal drie burgerleden voordragen.</text:p>
                </text:list-item>
                <text:list-item text:style-override="id1-3-2-2-1-12-5">
                  <text:number>4.</text:number>
                  <text:p text:style-name="al">De artikelen 10, 12, 13 en 15 van de gemeentewet zijn van overeenkomstige toepassing op de burgerleden, met die uitzondering dat voor de burgerleden geldt dat zij de leeftijd van zestien jaar moeten hebben bereikt. Ook de gedragscode voor de gemeenteraad van Nuenen is van overeenkomstige toepassing.</text:p>
                </text:list-item>
                <text:list-item text:style-override="id1-3-2-2-1-12-6">
                  <text:number>5.</text:number>
                  <text:p text:style-name="al">Het heeft de voorkeur dat de burgerleden tijdens de laatste verkiezingen van de raad op de kandidatenlijst van de betreffende fractie hebben gestaan.</text:p>
                </text:list-item>
                <text:list-item text:style-override="id1-3-2-2-1-12-7">
                  <text:number>6.</text:number>
                  <text:p text:style-name="al">Burgerleden leggen voorafgaand aan het uitoefenen van hun functie de eed of verklaring en belofte af in een openbare raadsvergadering. </text:p>
                </text:list-item>
                <text:list-item text:style-override="id1-3-2-2-1-12-8">
                  <text:number>7.</text:number>
                  <text:p text:style-name="al">Het burgerlidmaatschap eindigt:</text:p>
                  <text:list text:style-name="id1-3-2-2-1-12-8-3">
                    <text:list-item text:style-override="id1-3-2-2-1-12-8-3-1">
                      <text:number>a.</text:number>
                      <text:p text:style-name="al">Bij opzegging door het burgerlid;</text:p>
                    </text:list-item>
                    <text:list-item text:style-override="id1-3-2-2-1-12-8-3-2">
                      <text:number>b.</text:number>
                      <text:p text:style-name="al">Bij opzegging door de voorzitter van de fractie die het burgerlid heeft voorgedragen;</text:p>
                    </text:list-item>
                    <text:list-item text:style-override="id1-3-2-2-1-12-8-3-3">
                      <text:number>c.</text:number>
                      <text:p text:style-name="al">Bij installatie van een nieuwe gemeenteraad na verkiezingen;</text:p>
                    </text:list-item>
                    <text:list-item text:style-override="id1-3-2-2-1-12-8-3-4">
                      <text:number>d.</text:number>
                      <text:p text:style-name="al">Indien een fractie niet langer is vertegenwoordigd in de raad.</text:p>
                    </text:list-item>
                  </text:list>
                </text:list-item>
              </text:list>
            </text:section>
            <text:section text:name="artikel_id1-3-2-2-1-13" text:style-name="artikel">
              <text:p text:style-name="artikel_kop_titel"><text:span text:style-name="artikel_kop_label">Artikel</text:span> <text:span text:style-name="artikel_kop_nr">12</text:span> - Benoeming wethouders</text:p>
              <text:list text:style-name="id1-3-2-2-1-13-2">
                <text:list-item text:style-override="id1-3-2-2-1-13-2">
                  <text:number>1.</text:number>
                  <text:p text:style-name="al">Bij de benoeming van een wethouder stelt de raad een commissie benoeming wethouders in. Deze bestaat uit drie raadsleden.</text:p>
                </text:list-item>
                <text:list-item text:style-override="id1-3-2-2-1-13-3">
                  <text:number>2.</text:number>
                  <text:p text:style-name="al">De commissie heeft tot taak de raad te adviseren over de benoeming van een wethouder. Alvorens te adviseren verricht de commissie de werkzaamheden als bedoeld in lid 3.</text:p>
                </text:list-item>
                <text:list-item text:style-override="id1-3-2-2-1-13-4">
                  <text:number>3.</text:number>
                  <text:p text:style-name="al">De commissie onderzoekt of de kandidaat voldoet aan de vereisten:</text:p>
                  <text:list text:style-name="id1-3-2-2-1-13-4-3">
                    <text:list-item text:style-override="id1-3-2-2-1-13-4-3-1">
                      <text:number>a.</text:number>
                      <text:p text:style-name="al">36a Gemeentewet (benoembaarheidsvereisten)</text:p>
                    </text:list-item>
                    <text:list-item text:style-override="id1-3-2-2-1-13-4-3-2">
                      <text:number>b.</text:number>
                      <text:p text:style-name="al">36b Gemeentewet (onverenigbare functies)</text:p>
                    </text:list-item>
                    <text:list-item text:style-override="id1-3-2-2-1-13-4-3-3">
                      <text:number>c.</text:number>
                      <text:p text:style-name="al">41b, eerste, derde en vierde lid Gemeentewet (nevenfuncties);</text:p>
                    </text:list-item>
                    <text:list-item text:style-override="id1-3-2-2-1-13-4-3-4">
                      <text:number>d.</text:number>
                      <text:p text:style-name="al">41c, eerste lid Gemeentewet (verboden handelingen)</text:p>
                    </text:list-item>
                    <text:list-item text:style-override="id1-3-2-2-1-13-4-3-5">
                      <text:number>e.</text:number>
                      <text:p text:style-name="al">Beschikbaarheid Verklaring omtrent het gedrag als bedoeld in artikel 28 van de Wet justitiële en strafvorderlijke gegevens.</text:p>
                    </text:list-item>
                  </text:list>
                </text:list-item>
                <text:list-item text:style-override="id1-3-2-2-1-13-5">
                  <text:number>4.</text:number>
                  <text:p text:style-name="al">De vergaderingen van de commissie zijn niet openbaar.</text:p>
                </text:list-item>
                <text:list-item text:style-override="id1-3-2-2-1-13-6">
                  <text:number>5.</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1-14" text:style-name="artikel">
              <text:p text:style-name="artikel_kop_titel"><text:span text:style-name="artikel_kop_label">Artikel</text:span> <text:span text:style-name="artikel_kop_nr">13</text:span> - Fracties</text:p>
              <text:list text:style-name="id1-3-2-2-1-14-2">
                <text:list-item text:style-override="id1-3-2-2-1-14-2">
                  <text:number>1.</text:number>
                  <text:p text:style-name="al">Raadsleden die door het centraal stembureau op dezelfde kandidatenlijst verkozen zijn verklaard, worden bij de aanvang van de zitting als één fractie beschouwd.</text:p>
                </text:list-item>
                <text:list-item text:style-override="id1-3-2-2-1-1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4-4">
                  <text:number>3.</text:number>
                  <text:p text:style-name="al">De namen van de fractievoorzitter en diens plaatsvervanger worden zo spoedig mogelijk doorgegeven aan de voorzitter.</text:p>
                </text:list-item>
                <text:list-item text:style-override="id1-3-2-2-1-1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 raadsbijeenkomsten e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4</text:span> - Vergadercyclus</text:p>
                <text:list text:style-name="id1-3-2-2-2-2-2-2">
                  <text:list-item text:style-override="id1-3-2-2-2-2-2-2">
                    <text:number>1.</text:number>
                    <text:p text:style-name="al">De raad hanteert voor wat betreft zijn reguliere raadsbijeenkomsten een cyclus bestaande uit de volgende bijeenkomsten: </text:p>
                    <text:list text:style-name="id1-3-2-2-2-2-2-2-3">
                      <text:list-item text:style-override="id1-3-2-2-2-2-2-2-3-1">
                        <text:number>a.</text:number>
                        <text:p text:style-name="al">Week 1: agendacommissie</text:p>
                      </text:list-item>
                      <text:list-item text:style-override="id1-3-2-2-2-2-2-2-3-2">
                        <text:number>b.</text:number>
                        <text:p text:style-name="al">Week 2: beeldvormende avond (incl. inloopspreekuur)</text:p>
                      </text:list-item>
                      <text:list-item text:style-override="id1-3-2-2-2-2-2-2-3-3">
                        <text:number>c.</text:number>
                        <text:p text:style-name="al">Week 3: oordeelsvormende avond</text:p>
                      </text:list-item>
                      <text:list-item text:style-override="id1-3-2-2-2-2-2-2-3-4">
                        <text:number>d.</text:number>
                        <text:p text:style-name="al">Week 4: raadsvergadering</text:p>
                      </text:list-item>
                    </text:list>
                  </text:list-item>
                  <text:list-item text:style-override="id1-3-2-2-2-2-2-3">
                    <text:number>2.</text:number>
                    <text:p text:style-name="al">De raadsbijeenkomsten vinden plaats op de woensdag- en de donderdagavond volgens een door de agendacommissie vast te stellen jaarschema.</text:p>
                  </text:list-item>
                  <text:list-item text:style-override="id1-3-2-2-2-2-2-4">
                    <text:number>3.</text:number>
                    <text:p text:style-name="al">In de regel starten de raadsbijeenkomsten om 19.30 uur en eindigen deze in principe uiterlijk om 23.00 uur.</text:p>
                  </text:list-item>
                  <text:list-item text:style-override="id1-3-2-2-2-2-2-5">
                    <text:number>4.</text:number>
                    <text:p text:style-name="al">Voor de behandeling van de agendapunten wordt door de agendacommissie vaste tijdstippen vastgelegd, de zogenaamde bloktijden, die samen met de agenda worden gepubliceerd. </text:p>
                  </text:list-item>
                  <text:list-item text:style-override="id1-3-2-2-2-2-2-6">
                    <text:number>5.</text:number>
                    <text:p text:style-name="al">Indien de raadsbijeenkomst of raadsvergadering niet voor 23.00 uur wordt gesloten, bepaalt de vergadering of er wordt doorvergaderd of dat er wordt geschorst en er een nieuwe datum wordt bepaald, waarop de vergadering heropend wordt.</text:p>
                  </text:list-item>
                  <text:list-item text:style-override="id1-3-2-2-2-2-2-7">
                    <text:number>6.</text:number>
                    <text:p text:style-name="al">De voorzitter kan in bijzondere gevallen een andere dag en aanvangsuur bepalen of een andere vergaderplaats aanwijzen. Hij voert hierover, tenzij er sprake is van een spoedeisende situatie, overleg met de agendacommissie. </text:p>
                  </text:list-item>
                </text:list>
              </text:section>
              <text:section text:name="artikel_id1-3-2-2-2-2-3" text:style-name="artikel">
                <text:p text:style-name="artikel_kop_titel"><text:span text:style-name="artikel_kop_label">Artikel</text:span> <text:span text:style-name="artikel_kop_nr">15</text:span> – Raadsbijeenkomsten</text:p>
                <text:list text:style-name="id1-3-2-2-2-2-3-2">
                  <text:list-item text:style-override="id1-3-2-2-2-2-3-2">
                    <text:number>1.</text:number>
                    <text:p text:style-name="al">Beeldvormende bijeenkomst: bijeenkomst met als doel het verkennen en afbakenen van vraagstukken, het horen van het maatschappelijke veld en het inventariseren van knelpunten en keuzes, met inbegrip van werkbezoeken, workshops, themabijeenkomsten en raadsinformatieavonden. Er kunnen meerdere bijeenkomsten parallel aan elkaar worden gehouden. </text:p>
                  </text:list-item>
                  <text:list-item text:style-override="id1-3-2-2-2-2-3-3">
                    <text:number>2.</text:number>
                    <text:p text:style-name="al">Inloopspreekuur: een informele vorm van inspraak waarbij inwoners zonder aanmelding voorafgaande aan de beeldvormende avond in gesprek kunnen gaan met raads- en burgerleden over onderwerpen die niet geagendeerd zijn.</text:p>
                  </text:list-item>
                  <text:list-item text:style-override="id1-3-2-2-2-2-3-4">
                    <text:number>3.</text:number>
                    <text:p text:style-name="al">Oordeelsvormende bijeenkomst: bijeenkomst zoals wordt bedoeld in artikel 82 van gemeentewet; gericht op het voorbereiden van besluitvorming door middel van het uitwisselen van en doorvragen op argumenten om tot een goede weging te komen van voor- en nadelen betreffende het voorstel of onderwerp. Er kunnen meerdere sessies parallel aan elkaar plaatsvinden</text:p>
                  </text:list-item>
                  <text:list-item text:style-override="id1-3-2-2-2-2-3-5">
                    <text:number>4.</text:number>
                    <text:p text:style-name="al">De beeldvormende bijeenkomst bestaat uit maximaal één deelnemer per fractie;</text:p>
                  </text:list-item>
                  <text:list-item text:style-override="id1-3-2-2-2-2-3-6">
                    <text:number>5.</text:number>
                    <text:p text:style-name="al">De oordeelsvormende bijeenkomst bestaat uit maximaal twee deelnemers per fractie.</text:p>
                  </text:list-item>
                </text:list>
              </text:section>
              <text:section text:name="artikel_id1-3-2-2-2-2-4" text:style-name="artikel">
                <text:p text:style-name="artikel_kop_titel"><text:span text:style-name="artikel_kop_label">Artikel</text:span> <text:span text:style-name="artikel_kop_nr">16</text:span> - Oproep en voorlopige agenda</text:p>
                <text:list text:style-name="id1-3-2-2-2-2-4-2">
                  <text:list-item text:style-override="id1-3-2-2-2-2-4-2">
                    <text:number>1.</text:number>
                    <text:p text:style-name="al">De voorzitter zendt ten minste zeven dagen voor een raadsbijeenkomst of raadsvergadering de raads- en burgerleden een oproep onder vermelding van dag, tijdstip en plaats van de vergadering.</text:p>
                  </text:list-item>
                  <text:list-item text:style-override="id1-3-2-2-2-2-4-3">
                    <text:number>2.</text:number>
                    <text:p text:style-name="al">De voorlopige agenda en de daarbij horende stukken, met uitzondering van de in artikel 25, 1e en 2e lid, van de Gemeentewet bedoelde stukken, worden tegelijk met de oproep aan de raads- en burgerleden digitaal beschikbaar gesteld. </text:p>
                  </text:list-item>
                  <text:list-item text:style-override="id1-3-2-2-2-2-4-4">
                    <text:number>3.</text:number>
                    <text:p text:style-name="al">In spoedeisende gevallen kan de voorzitter na het verzenden van de schriftelijke oproep tot uiterlijk 48 uur voor aanvang van de vergadering een aanvullende agenda opstellen. Deze wordt met de daarbij behorende stukken aan de raads- en burgerleden beschikbaar gesteld en openbaar gemaakt. </text:p>
                  </text:list-item>
                </text:list>
              </text:section>
              <text:section text:name="artikel_id1-3-2-2-2-2-5" text:style-name="artikel">
                <text:p text:style-name="artikel_kop_titel"><text:span text:style-name="artikel_kop_label">Artikel</text:span> <text:span text:style-name="artikel_kop_nr">17</text:span> – Vaststelling agenda</text:p>
                <text:list text:style-name="id1-3-2-2-2-2-5-2">
                  <text:list-item text:style-override="id1-3-2-2-2-2-5-2">
                    <text:number>1.</text:number>
                    <text:p text:style-name="al">Bij aanvang van de raadsvergadering wordt de agenda vastgesteld. Op voorstel van een raadslid of de voorzitter kan de raad dan onderwerpen aan de agenda toevoegen, van de agenda afvoeren en de volgorde van behandeling van de agendapunten wijzigen.</text:p>
                  </text:list-item>
                  <text:list-item text:style-override="id1-3-2-2-2-2-5-3">
                    <text:number>2.</text:number>
                    <text:p text:style-name="al">Bij aanvang van een beeldvormende of oordeelsvormende bijeenkomst wordt de agenda vastgesteld. Op voorstel van een raadslid, burgerlid of de sessievoorzitter kunnen, bij meerderheid van stemmen, onderwerpen aan de agenda worden toegevoegd, van de agenda worden afgevoerd en kan de volgorde van behandeling van de agendapunten worden gewijzigd.</text:p>
                  </text:list-item>
                  <text:list-item text:style-override="id1-3-2-2-2-2-5-4">
                    <text:number>3.</text:number>
                    <text:p text:style-name="al">Wanneer bij een oordeelsvormende bijeenkomst een onderwerp onvoldoende voor de besluitvormende raadsvergadering voorbereid wordt geacht, kan het worden verwezen naar een volgende raadsbijeenkomst en/of kunnen aan het college nadere inlichtingen of advies worden gevraagd.</text:p>
                  </text:list-item>
                </text:list>
              </text:section>
              <text:section text:name="artikel_id1-3-2-2-2-2-6" text:style-name="artikel">
                <text:p text:style-name="artikel_kop_titel"><text:span text:style-name="artikel_kop_label">Artikel</text:span> <text:span text:style-name="artikel_kop_nr">18</text:span> – Hamerstukken of bespreekstukken</text:p>
                <text:list text:style-name="id1-3-2-2-2-2-6-2">
                  <text:list-item text:style-override="id1-3-2-2-2-2-6-2">
                    <text:number>1.</text:number>
                    <text:p text:style-name="al">Onderwerpen die geagendeerd zijn voor een oordeelsvormende bijeenkomst, worden na behandeling, bij meerderheid van stemmen, wel of niet geagendeerd voor de besluitvormende raadsvergadering.</text:p>
                  </text:list-item>
                  <text:list-item text:style-override="id1-3-2-2-2-2-6-3">
                    <text:number>2.</text:number>
                    <text:p text:style-name="al">Als ze worden geagendeerd, kan dat in twee vormen:</text:p>
                    <text:list text:style-name="id1-3-2-2-2-2-6-3-3">
                      <text:list-item text:style-override="id1-3-2-2-2-2-6-3-3-1">
                        <text:number>•</text:number>
                        <text:p text:style-name="al">Bespreekstukken: voorstellen die voorafgaand aan besluitvorming nog besproken moeten worden, waarbij moties en amendementen worden ingediend;</text:p>
                      </text:list-item>
                      <text:list-item text:style-override="id1-3-2-2-2-2-6-3-3-2">
                        <text:number>•</text:number>
                        <text:p text:style-name="al">Hamerstukken: voorstellen die voorafgaand aan besluitvorming niet meer besproken hoeven te worden.</text:p>
                      </text:list-item>
                    </text:list>
                  </text:list-item>
                  <text:list-item text:style-override="id1-3-2-2-2-2-6-4">
                    <text:number>3.</text:number>
                    <text:p text:style-name="al">Eén deelnemer aan de oordeelsvormende bijeenkomst kan bepalen dat een voorstel als bespreekstuk wordt aangemerkt, onder de voorwaarde van de aankondiging van de indiening van een motie of amendement tijdens de raadsvergadering. Dit betekent dat als er geen motie of amendement wordt aangekondigd, het onderwerp als hamerstuk wordt geagendeerd en het geven van een stemverklaring tijdens de raadsvergadering tot de mogelijkheden behoort. </text:p>
                  </text:list-item>
                  <text:list-item text:style-override="id1-3-2-2-2-2-6-5">
                    <text:number>4.</text:number>
                    <text:p text:style-name="al">Als een voorstel als bespreekstuk wordt aangemerkt, trekt de sessievoorzitter een conclusie over de punten waarover zal worden gesproken in de raadsvergadering.</text:p>
                  </text:list-item>
                </text:list>
              </text:section>
              <text:section text:name="artikel_id1-3-2-2-2-2-7" text:style-name="artikel">
                <text:p text:style-name="artikel_kop_titel"><text:span text:style-name="artikel_kop_label">Artikel</text:span> <text:span text:style-name="artikel_kop_nr">19</text:span> – Ter beschikking stellen van stukken</text:p>
                <text:list text:style-name="id1-3-2-2-2-2-7-2">
                  <text:list-item text:style-override="id1-3-2-2-2-2-7-2">
                    <text:number>1.</text:number>
                    <text:p text:style-name="al">Stukken die ter toelichting van de onderwerpen of voorstellen op de agenda dienen, worden gelijktijdig met de oproep beschikbaar gesteld. Indien na het publiceren van de schriftelijke oproep stukken ter beschikking worden gesteld, wordt hiervan mededeling gedaan aan de raads- en burgerleden.</text:p>
                  </text:list-item>
                  <text:list-item text:style-override="id1-3-2-2-2-2-7-3">
                    <text:number>2.</text:number>
                    <text:p text:style-name="al">Alle openbare stukken worden digitaal beschikbaar gesteld via het raadsinformatiesysteem.</text:p>
                  </text:list-item>
                  <text:list-item text:style-override="id1-3-2-2-2-2-7-4">
                    <text:number>3.</text:number>
                    <text:p text:style-name="al">Indien omtrent stukken op de grond van artikel 25, eerste of tweede lid, van de Gemeentewet geheimhouding is opgelegd, blijven de stukken in afwijking van het eerste en tweede lid, onder berusting van de griffier en verleent de griffier inzage.</text:p>
                  </text:list-item>
                </text:list>
              </text:section>
              <text:section text:name="artikel_id1-3-2-2-2-2-8" text:style-name="artikel">
                <text:p text:style-name="artikel_kop_titel"><text:span text:style-name="artikel_kop_label">Artikel</text:span> <text:span text:style-name="artikel_kop_nr">20</text:span> - Openbare kennisgeving</text:p>
                <text:list text:style-name="id1-3-2-2-2-2-8-2">
                  <text:list-item text:style-override="id1-3-2-2-2-2-8-2">
                    <text:number>1.</text:number>
                    <text:p text:style-name="al">De vergadering wordt door plaatsing op het raadsinformatiesysteem van de gemeente ten openbare kennis gebracht en in een huis-aan-huis blad.</text:p>
                  </text:list-item>
                  <text:list-item text:style-override="id1-3-2-2-2-2-8-3">
                    <text:number>2.</text:number>
                    <text:p text:style-name="al">De openbare kennisgeving vermeldt:</text:p>
                    <text:list text:style-name="id1-3-2-2-2-2-8-3-3">
                      <text:list-item text:style-override="id1-3-2-2-2-2-8-3-3-1">
                        <text:number>a.</text:number>
                        <text:p text:style-name="al">De datum, aanvangstijd en plaats van de vergadering;</text:p>
                      </text:list-item>
                      <text:list-item text:style-override="id1-3-2-2-2-2-8-3-3-2">
                        <text:number>b.</text:number>
                        <text:p text:style-name="al">De wijze waarop een ieder de bij de vergadering behorende stukken kan inzien.</text:p>
                      </text:list-item>
                      <text:list-item text:style-override="id1-3-2-2-2-2-8-3-3-3">
                        <text:number>c.</text:number>
                        <text:p text:style-name="al">De mogelijkheid tot het uitoefenen van het spreekrecht als bedoeld in artikel 23.</text:p>
                      </text:list-item>
                    </text:list>
                  </text:list-item>
                </text:list>
                <text:p text:style-name="al"/>
              </text:section>
            </text:section>
            <text:section text:name="paragraaf_id1-3-2-2-2-3" text:style-name="paragraaf">
              <text:p text:style-name="paragraaf_kop"><text:span text:style-name="label">Paragraaf</text:span> <text:span text:style-name="nr">2</text:span> TIJDENS RAADSBIJEENKOMSTEN EN RAADSVERGADERINGEN</text:p>
              <text:section text:name="artikel_id1-3-2-2-2-3-2" text:style-name="artikel">
                <text:p text:style-name="artikel_kop_titel"><text:span text:style-name="artikel_kop_label">Artikel</text:span> <text:span text:style-name="artikel_kop_nr">21</text:span> – Presentielijst</text:p>
                <text:list text:style-name="id1-3-2-2-2-3-2-2">
                  <text:list-item text:style-override="id1-3-2-2-2-3-2-2">
                    <text:number>1.</text:number>
                    <text:p text:style-name="al">De griffier draagt zorg voor het bijhouden van presentielijsten.</text:p>
                  </text:list-item>
                  <text:list-item text:style-override="id1-3-2-2-2-3-2-3">
                    <text:number>2.</text:number>
                    <text:p text:style-name="al">Bij binnenkomst in de vergaderzaal tekenen raadsleden en de burgerleden (voor zover zij deelnemen aan de vergadering) de presentielijst. Aan het einde van elke vergadering wordt die lijst door de (sessie-)voorzitter en de (sessie-)griffier door ondertekening vastgesteld.</text:p>
                  </text:list-item>
                </text:list>
              </text:section>
              <text:section text:name="artikel_id1-3-2-2-2-3-3" text:style-name="artikel">
                <text:p text:style-name="artikel_kop_titel"><text:span text:style-name="artikel_kop_label">Artikel</text:span> <text:span text:style-name="artikel_kop_nr">22</text:span> - Zitplaatsen</text:p>
                <text:list text:style-name="id1-3-2-2-2-3-3-2">
                  <text:list-item text:style-override="id1-3-2-2-2-3-3-2">
                    <text:number>1.</text:number>
                    <text:p text:style-name="al">De (sessie)voorzitter, de raadsleden, de burgerleden en de (sessie)griffier hebben tijdens de raadsvergadering en oordeelsvormende bijeenkomst een vaste zitplaats, door de voorzitter, zover mogelijk na overleg in het fractievoorzittersoverleg (FVO), bij aanvang van iedere nieuwe zittingsperiode van de raad aangewezen. </text:p>
                  </text:list-item>
                  <text:list-item text:style-override="id1-3-2-2-2-3-3-3">
                    <text:number>2.</text:number>
                    <text:p text:style-name="al">Indien daartoe aanleiding bestaat, kan de voorzitter de indeling herzien, waar mogelijk na overleg in het FVO.</text:p>
                  </text:list-item>
                </text:list>
              </text:section>
              <text:section text:name="artikel_id1-3-2-2-2-3-4" text:style-name="artikel">
                <text:p text:style-name="artikel_kop_titel"><text:span text:style-name="artikel_kop_label">Artikel</text:span> <text:span text:style-name="artikel_kop_nr">23</text:span> – Opening raadsvergadering; quorum</text:p>
                <text:list text:style-name="id1-3-2-2-2-3-4-2">
                  <text:list-item text:style-override="id1-3-2-2-2-3-4-2">
                    <text:number>1.</text:number>
                    <text:p text:style-name="al">De voorzitter opent de raadsvergadering op het vastgestelde tijdstip, indien het daarvoor door de wet vereiste aantal raads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vergadertijdstip en quorumvereiste nieuwe agendapunten).</text:p>
                  </text:list-item>
                </text:list>
              </text:section>
              <text:section text:name="artikel_id1-3-2-2-2-3-5" text:style-name="artikel">
                <text:p text:style-name="artikel_kop_titel"><text:span text:style-name="artikel_kop_label">Artikel</text:span> <text:span text:style-name="artikel_kop_nr">24</text:span> - Primus bij beraadslagingen en hoofdelijke stemming </text:p>
                <text:p text:style-name="al">Alvorens de aangekondigde onderwerpen aan de orde te stellen tijdens de raadsvergadering, deelt de voorzitter mede, bij welk lid van de raad de beraadslagingen en hoofdelijke stemming beginnen. Daartoe wordt bij loting een volgnummer van de presentielijst aangewezen. Bij het daar genoemde lid beginnen de beraadslagingen en de hoofdelijke stemming. Vervolgens wordt de volgorde van de presentielijst gevolgd.</text:p>
              </text:section>
              <text:section text:name="artikel_id1-3-2-2-2-3-6" text:style-name="artikel">
                <text:p text:style-name="artikel_kop_titel"><text:span text:style-name="artikel_kop_label">Artikel</text:span> <text:span text:style-name="artikel_kop_nr">25</text:span> - Spreekrecht</text:p>
                <text:list text:style-name="id1-3-2-2-2-3-6-2">
                  <text:list-item text:style-override="id1-3-2-2-2-3-6-2">
                    <text:number>1.</text:number>
                    <text:p text:style-name="al">Degene, die gebruik wil maken van het spreekrecht meldt dit de dag voordat de vergadering plaatsvindt, voor 12.00 uur aan de griffier. Hij vermeldt daarop zijn contactgegevens en het onderwerp waarover hij het woord wil voeren. </text:p>
                  </text:list-item>
                  <text:list-item text:style-override="id1-3-2-2-2-3-6-3">
                    <text:number>2.</text:number>
                    <text:p text:style-name="al">Bij geagendeerde onderwerpen kunnen aanwezige burgers het woord voeren, met uitzondering van:</text:p>
                    <text:list text:style-name="id1-3-2-2-2-3-6-3-3">
                      <text:list-item text:style-override="id1-3-2-2-2-3-6-3-3-1">
                        <text:number>a.</text:number>
                        <text:p text:style-name="al">Vaststelling van de agenda;</text:p>
                      </text:list-item>
                      <text:list-item text:style-override="id1-3-2-2-2-3-6-3-3-2">
                        <text:number>b.</text:number>
                        <text:p text:style-name="al">Het vragenhalfuur; </text:p>
                      </text:list-item>
                      <text:list-item text:style-override="id1-3-2-2-2-3-6-3-3-3">
                        <text:number>c.</text:number>
                        <text:p text:style-name="al">Vaststelling van verslagen;</text:p>
                      </text:list-item>
                      <text:list-item text:style-override="id1-3-2-2-2-3-6-3-3-4">
                        <text:number>d.</text:number>
                        <text:p text:style-name="al">Ingekomen stukken waaronder ook de raadsinformatiebrief (RIB) en schriftelijke vragen; </text:p>
                      </text:list-item>
                      <text:list-item text:style-override="id1-3-2-2-2-3-6-3-3-5">
                        <text:number>e.</text:number>
                        <text:p text:style-name="al">Moties en amendementen;</text:p>
                      </text:list-item>
                      <text:list-item text:style-override="id1-3-2-2-2-3-6-3-3-6">
                        <text:number>f.</text:number>
                        <text:p text:style-name="al">Benoemingen, keuzen, voordrachten of aanbevelingen van personen;</text:p>
                      </text:list-item>
                      <text:list-item text:style-override="id1-3-2-2-2-3-6-3-3-7">
                        <text:number>g.</text:number>
                        <text:p text:style-name="al">Een gedraging waarover een klacht ex artikel 9:1 van de Algemene wet bestuursrecht kan of kon worden ingediend.</text:p>
                      </text:list-item>
                    </text:list>
                  </text:list-item>
                  <text:list-item text:style-override="id1-3-2-2-2-3-6-4">
                    <text:number>3.</text:number>
                    <text:p text:style-name="al">Tijdens de beeldvormende bijeenkomst staat spreekrecht in het teken van het delen van informatie. Aanwezige burgers kunnen vragen stellen en informatie delen; het innemen van standpunten is niet aan de orde. De raads- en burgerleden kunnen vragen stellen aan de aanwezige burgers; er vindt geen discussie plaats tussen de deelnemers aan de vergadering en de aanwezige burgers. De spreker voert het woord, op aangeven van de voorzitter. </text:p>
                  </text:list-item>
                  <text:list-item text:style-override="id1-3-2-2-2-3-6-5">
                    <text:number>4.</text:number>
                    <text:p text:style-name="al">Tijdens de oordeelsvormende bijeenkomst kunnen aanwezigen burgers in de eerste termijn van de vergadering hun oordeel geven over een onderwerp waarbij de raads- en burgerleden de aanwezige burgers actief kunnen bevragen op hun standpunten. De spreker voert het woord, op aangeven van de voorzitter. In de tweede termijn wordt geen invulling gegeven aan het spreekrecht. </text:p>
                  </text:list-item>
                  <text:list-item text:style-override="id1-3-2-2-2-3-6-6">
                    <text:number>5.</text:number>
                    <text:p text:style-name="al">In de raadsvergadering bestaat geen mogelijkheid gebruik te maken van het spreekrecht. </text:p>
                  </text:list-item>
                </text:list>
              </text:section>
              <text:section text:name="artikel_id1-3-2-2-2-3-7" text:style-name="artikel">
                <text:p text:style-name="artikel_kop_titel"><text:span text:style-name="artikel_kop_label">Artikel</text:span> <text:span text:style-name="artikel_kop_nr">26</text:span> – Spreektermijnen</text:p>
                <text:list text:style-name="id1-3-2-2-2-3-7-2">
                  <text:list-item text:style-override="id1-3-2-2-2-3-7-2">
                    <text:number>1.</text:number>
                    <text:p text:style-name="al">De beraadslaging over een onderwerp of voorstel geschiedt in ten hoogste twee termijnen, tenzij de vergadering anders beslist.</text:p>
                  </text:list-item>
                  <text:list-item text:style-override="id1-3-2-2-2-3-7-3">
                    <text:number>2.</text:number>
                    <text:p text:style-name="al">Elke spreektermijn wordt door de (sessie-)voorzitter afgesloten.</text:p>
                  </text:list-item>
                  <text:list-item text:style-override="id1-3-2-2-2-3-7-4">
                    <text:number>3.</text:number>
                    <text:p text:style-name="al">Per fractie voert één raadslid of burgerlid, in een termijn éénmaal het woord over hetzelfde onderwerp of voorstel.</text:p>
                  </text:list-item>
                  <text:list-item text:style-override="id1-3-2-2-2-3-7-5">
                    <text:number>4.</text:number>
                    <text:p text:style-name="al">Het derde lid is niet van toepassing op interrupties of voorstellen van orde.</text:p>
                  </text:list-item>
                  <text:list-item text:style-override="id1-3-2-2-2-3-7-6">
                    <text:number>5.</text:number>
                    <text:p text:style-name="al">Het derde lid is niet van toepassing op een raadslid dat een amendement, een subamendement, een motie of een initiatiefvoorstel heeft ingediend, ten aanzien van de beraadslaging over hetgeen door dat raadslid is ingediend.</text:p>
                  </text:list-item>
                  <text:list-item text:style-override="id1-3-2-2-2-3-7-7">
                    <text:number>6.</text:number>
                    <text:p text:style-name="al">Tijdens de raadsvergadering spreken de raadsleden en overige aanwezigen vanaf de hen toegewezen (zit)plaats of vanaf het spreekgestoelte. </text:p>
                  </text:list-item>
                </text:list>
              </text:section>
              <text:section text:name="artikel_id1-3-2-2-2-3-8" text:style-name="artikel">
                <text:p text:style-name="artikel_kop_titel"><text:span text:style-name="artikel_kop_label">Artikel</text:span> <text:span text:style-name="artikel_kop_nr">27</text:span> - Handhaving orde; schorsing</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sessie-)voorzitter het nodig acht hem aan het opvolgen van dit reglement te herinneren;</text:p>
                      </text:list-item>
                      <text:list-item text:style-override="id1-3-2-2-2-3-8-2-3-2">
                        <text:number>b.</text:number>
                        <text:p text:style-name="al">Een lid hem interrumpeert. De (sessie-)voorzitter kan bepalen dat de spreker zonder verdere interrupties zijn betoog zal afronden.</text:p>
                      </text:list-item>
                    </text:list>
                  </text:list-item>
                  <text:list-item text:style-override="id1-3-2-2-2-3-8-3">
                    <text:number>2.</text:number>
                    <text:p text:style-name="al">Degene die zich beledigende of onbetamelijke uitdrukkingen veroorlooft, afwijkt van het in behandeling zijnde onderwerp, een ander herhaaldelijk interrumpeert, dan wel anderszins de orde verstoort (bijvoorbeeld via sociale media), wordt door de (sessie-)voorzitter tot de orde geroepen. Indien de betreffende persoon hieraan geen gevolg geeft, kan de (sessie-)voorzitter hem gedurende de raadsbijeenkomst of raadsvergadering, waarin zulks plaats heeft, over het aanhangige onderwerp het woord ontzeggen.</text:p>
                  </text:list-item>
                  <text:list-item text:style-override="id1-3-2-2-2-3-8-4">
                    <text:number>3.</text:number>
                    <text:p text:style-name="al">De (sessie-)voorzitter kan ter handhaving van de orde de raadsbijeenkomst of raads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28</text:span> - Voorstellen van orde</text:p>
                <text:list text:style-name="id1-3-2-2-2-3-9-2">
                  <text:list-item text:style-override="id1-3-2-2-2-3-9-2">
                    <text:number>1.</text:number>
                    <text:p text:style-name="al">De (sessie-)voorzitter en de aanwezige raads- en burgerleden kunnen tijdens de raadsbijeenkomst dan wel de raadsvergadering mondeling een voorstel van orde doen, dat kort kan worden toegelicht.</text:p>
                  </text:list-item>
                  <text:list-item text:style-override="id1-3-2-2-2-3-9-3">
                    <text:number>2.</text:number>
                    <text:p text:style-name="al">Een voorstel van orde kan uitsluitend de orde van de bijeenkomst of vergadering betreffen.</text:p>
                  </text:list-item>
                  <text:list-item text:style-override="id1-3-2-2-2-3-9-4">
                    <text:number>3.</text:number>
                    <text:p text:style-name="al">Over een voorstel van orde wordt terstond beslist, waarbij het voorstel is aangenomen indien hier door een meerderheid mee wordt ingestemd.</text:p>
                  </text:list-item>
                  <text:list-item text:style-override="id1-3-2-2-2-3-9-5">
                    <text:number>4.</text:number>
                    <text:p text:style-name="al">Bij het staken van de stemmen wordt het voorstel van orde geacht niet te zijn aangenomen.</text:p>
                  </text:list-item>
                </text:list>
              </text:section>
              <text:section text:name="artikel_id1-3-2-2-2-3-10" text:style-name="artikel">
                <text:p text:style-name="artikel_kop_titel"><text:span text:style-name="artikel_kop_label">Artikel</text:span> <text:span text:style-name="artikel_kop_nr">29</text:span> - Beraadslaging</text:p>
                <text:list text:style-name="id1-3-2-2-2-3-10-2">
                  <text:list-item text:style-override="id1-3-2-2-2-3-10-2">
                    <text:number>1.</text:number>
                    <text:p text:style-name="al">Op voorstel van de (sessie-)voorzitter of van een raads- dan wel burgerlid, kan beslist worden over één of meer onderdelen van een onderwerp of voorstel afzonderlijk te beraadslagen.</text:p>
                  </text:list-item>
                  <text:list-item text:style-override="id1-3-2-2-2-3-10-3">
                    <text:number>2.</text:number>
                    <text:p text:style-name="al">Op voorstel van de (sessie-)voorzitter of van een raads- dan wel burgerlid, kan worden besloten de beraadslaging voor een door de (sessie-)voorzitter te bepalen tijd te schorsen, teneinde het college of de leden de gelegenheid te geven tot onderling nader beraad. De beraadslagingen worden hervat nadat de schorsingsperiode verstreken is.</text:p>
                  </text:list-item>
                </text:list>
              </text:section>
              <text:section text:name="artikel_id1-3-2-2-2-3-11" text:style-name="artikel">
                <text:p text:style-name="artikel_kop_titel"><text:span text:style-name="artikel_kop_label">Artikel</text:span> <text:span text:style-name="artikel_kop_nr">30</text:span> - Deelname aan de beraadslaging door anderen</text:p>
                <text:list text:style-name="id1-3-2-2-2-3-11-2">
                  <text:list-item text:style-override="id1-3-2-2-2-3-11-2">
                    <text:number>1.</text:number>
                    <text:p text:style-name="al">In de raadsbijeenkomst of raadsvergadering kan, bij meerderheid van stemmen, worden bepaald dat anderen dan de aanwezige raadsleden of burgerleden, de leden van het college en de griffier deelnemen aan de beraadslaging.</text:p>
                  </text:list-item>
                  <text:list-item text:style-override="id1-3-2-2-2-3-11-3">
                    <text:number>2.</text:number>
                    <text:p text:style-name="al">Een beslissing daartoe wordt op voorstel van de (sessie-)voorzitter, een raadslid of een burgerlid genomen alvorens met de beraadslaging ten aanzien van het aan de orde zijnde agendapunt een aanvang wordt genomen.</text:p>
                  </text:list-item>
                </text:list>
                <text:p text:style-name="al"/>
              </text:section>
            </text:section>
            <text:section text:name="paragraaf_id1-3-2-2-2-4" text:style-name="paragraaf">
              <text:p text:style-name="paragraaf_kop"><text:span text:style-name="label">Paragraaf</text:span> <text:span text:style-name="nr">3</text:span> BESLUITVORMING IN DE RAADSVERGADERING</text:p>
              <text:section text:name="artikel_id1-3-2-2-2-4-2" text:style-name="artikel">
                <text:p text:style-name="artikel_kop_titel"><text:span text:style-name="artikel_kop_label">Artikel</text:span> <text:span text:style-name="artikel_kop_nr">31</text:span> - Stemverklaring</text:p>
                <text:p text:style-name="al">Na het sluiten van de beraadslaging en voordat de raad tot stemming overgaat, kunnen raadsleden kort hun voorgenomen stemgedrag in een korte verklaring toelichten.</text:p>
              </text:section>
              <text:section text:name="artikel_id1-3-2-2-2-4-3" text:style-name="artikel">
                <text:p text:style-name="artikel_kop_titel"><text:span text:style-name="artikel_kop_label">Artikel</text:span> <text:span text:style-name="artikel_kop_nr">32</text:span> - Beslissing</text:p>
                <text:list text:style-name="id1-3-2-2-2-4-3-2">
                  <text:list-item text:style-override="id1-3-2-2-2-4-3-2">
                    <text:number>1.</text:number>
                    <text:p text:style-name="al">Over de op de agenda vermelde onderwerpen die niet verder behandeld hoeven te worden en rijp zijn voor besluitvorming oftewel de zogenaamde hamerstukken, wordt ter stond beslist, alvorens de raadsleden de mogelijkheid hebben een korte stemverklaring af te geven.</text:p>
                  </text:list-item>
                  <text:list-item text:style-override="id1-3-2-2-2-4-3-3">
                    <text:number>2.</text:number>
                    <text:p text:style-name="al">Indien over een voorstel geen stemming wordt gevraagd, is het aangenomen.</text:p>
                  </text:list-item>
                  <text:list-item text:style-override="id1-3-2-2-2-4-3-4">
                    <text:number>3.</text:number>
                    <text:p text:style-name="al">Wanneer de voorzitter vaststelt dat een onderwerp of voorstel voldoende is besproken, sluit hij de beraadslaging, tenzij de raad anders beslist.</text:p>
                  </text:list-item>
                  <text:list-item text:style-override="id1-3-2-2-2-4-3-5">
                    <text:number>4.</text:number>
                    <text:p text:style-name="al">Nadat de beraadslaging is gesloten vindt, na een stemming over eventuele (sub)amendementen, de stemming plaats over het voorstel zoals het dan in zijn geheel luidt, tenzij geen stemming wordt gevraagd.</text:p>
                  </text:list-item>
                  <text:list-item text:style-override="id1-3-2-2-2-4-3-6">
                    <text:number>5.</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3</text:span> - Stemming; procedure</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vraagt, wordt er gestemd bij handopsteking of elektronisch.</text:p>
                  </text:list-item>
                  <text:list-item text:style-override="id1-3-2-2-2-4-4-5">
                    <text:number>4.</text:number>
                    <text:p text:style-name="al">Indien één raadslid hoofdelijke stemming wenst, wordt via hoofdelijke stemming gestemd.</text:p>
                  </text:list-item>
                  <text:list-item text:style-override="id1-3-2-2-2-4-4-6">
                    <text:number>5.</text:number>
                    <text:p text:style-name="al">Bij hoofdelijke stemming roept de griffier de raadsleden bij naam op hun stem uit te brengen. De stemming begint bij het daarvoor aan het begin van de vergadering door loting aangewezen raadslid. Vervolgens geschiedt de oproeping op volgorde van de presentielijst.</text:p>
                  </text:list-item>
                  <text:list-item text:style-override="id1-3-2-2-2-4-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4</text:span> -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5</text:span> - Herstemming bij staken van stemmen</text:p>
                <text:list text:style-name="id1-3-2-2-2-4-6-2">
                  <text:list-item text:style-override="id1-3-2-2-2-4-6-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2-4-6-3">
                    <text:number>2.</text:number>
                    <text:p text:style-name="al">Indien de stemmen staken in een voltallige vergadering of in een ingevolge het 1e lid opnieuw belegde vergadering, is het voorstel niet aangenomen.</text:p>
                  </text:list-item>
                  <text:list-item text:style-override="id1-3-2-2-2-4-6-4">
                    <text:number>3.</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2-4-7" text:style-name="artikel">
                <text:p text:style-name="artikel_kop_titel"><text:span text:style-name="artikel_kop_label">Artikel</text:span> <text:span text:style-name="artikel_kop_nr">36</text:span> - Stemming over personen</text:p>
                <text:list text:style-name="id1-3-2-2-2-4-7-2">
                  <text:list-item text:style-override="id1-3-2-2-2-4-7-2">
                    <text:number>1.</text:number>
                    <text:p text:style-name="al">Bij stemming over personen voor voordrachten of het opstellen van voordrachten of aanbevelingen, benoemt de voorzitter drie raadsleden tot stembureau.</text:p>
                  </text:list-item>
                  <text:list-item text:style-override="id1-3-2-2-2-4-7-3">
                    <text:number>2.</text:number>
                    <text:p text:style-name="al">Aanwezige raadsleden zijn verplicht een stembriefje in te leveren, tenzij zij overeenkomstig artikel 28 van de Gemeentewet niet aan de stemming deel behoren te nemen. </text:p>
                  </text:list-item>
                  <text:list-item text:style-override="id1-3-2-2-2-4-7-4">
                    <text:number>3.</text:number>
                    <text:p text:style-name="al">Er vinden zoveel stemmingen plaats als er personen zijn te benoemen, voor te dragen of aan te bevelen. De raad kan op voorstel van het stembureau beslissen dat bepaalde stemmingen worden samengevat op één briefje. </text:p>
                  </text:list-item>
                  <text:list-item text:style-override="id1-3-2-2-2-4-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2-4-7-7">
                    <text:number>6.</text:number>
                    <text:p text:style-name="al">In geval van twijfel over de inhoud van een stembriefje beslist de raad op voorstel van het stembureau.</text:p>
                  </text:list-item>
                  <text:list-item text:style-override="id1-3-2-2-2-4-7-8">
                    <text:number>7.</text:number>
                    <text:p text:style-name="al">Onder de zorg van de griffier worden de stembriefjes na vaststelling van de uitslag vernietigd.</text:p>
                  </text:list-item>
                </text:list>
              </text:section>
              <text:section text:name="artikel_id1-3-2-2-2-4-8" text:style-name="artikel">
                <text:p text:style-name="artikel_kop_titel"><text:span text:style-name="artikel_kop_label">Artikel</text:span> <text:span text:style-name="artikel_kop_nr">37</text:span> -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38</text:span> – Verslaglegging</text:p>
                <text:list text:style-name="id1-3-2-2-2-5-2-2">
                  <text:list-item text:style-override="id1-3-2-2-2-5-2-2">
                    <text:number>1.</text:number>
                    <text:p text:style-name="al">Voorafgaand aan de beeldvormende en oordeelsvormende bijeenkomsten, wordt door de griffie een sessieformulier voorbereidt met daarin ten minste het onderwerp, de aanleiding en het programma van de bijeenkomst. Deze formulieren zijn openbaar en worden tegelijk met de vergaderstukken gepubliceerd.</text:p>
                  </text:list-item>
                  <text:list-item text:style-override="id1-3-2-2-2-5-2-3">
                    <text:number>2.</text:number>
                    <text:p text:style-name="al">Van een beeldvormende bijeenkomst wordt geen schriftelijke verslag opgesteld noch vastgesteld. </text:p>
                  </text:list-item>
                  <text:list-item text:style-override="id1-3-2-2-2-5-2-4">
                    <text:number>3.</text:number>
                    <text:p text:style-name="al">Van een oordeelsvormende bijeenkomst wordt een audiovisueel verslag gemaakt en wordt het sessieforumlier aangevuld met:</text:p>
                    <text:list text:style-name="id1-3-2-2-2-5-2-4-3">
                      <text:list-item text:style-override="id1-3-2-2-2-5-2-4-3-1">
                        <text:number>a.</text:number>
                        <text:p text:style-name="al">Per agendapunt de aantekening of het voorstel rijp is voor besluitvorming, of het voorstel geen bespreking behoefte (hamerstuk), of dat het voorstel bespreking behoeft in de raadsvergadering (bespreekstuk) en in dat geval wat de punten zijn van debat in relatie tot de aankondiging van moties en amendementen. </text:p>
                      </text:list-item>
                      <text:list-item text:style-override="id1-3-2-2-2-5-2-4-3-2">
                        <text:number>b.</text:number>
                        <text:p text:style-name="al">Eventuele toezeggingen van het college, die tijdens de vergadering niet voldaan kunnen worden.</text:p>
                      </text:list-item>
                    </text:list>
                  </text:list-item>
                  <text:list-item text:style-override="id1-3-2-2-2-5-2-5">
                    <text:number>4.</text:number>
                    <text:p text:style-name="al">Van een raadsvergadering wordt een audiovisueel verslag gemaakt alsmede een besluitenlijst.</text:p>
                    <text:list text:style-name="id1-3-2-2-2-5-2-5-3">
                      <text:list-item text:style-override="id1-3-2-2-2-5-2-5-3-1">
                        <text:number>a.</text:number>
                        <text:p text:style-name="al">De besluitenlijst van de raadsvergadering moet inhouden:</text:p>
                        <text:list text:style-name="id1-3-2-2-2-5-2-5-3-1-3">
                          <text:list-item text:style-override="id1-3-2-2-2-5-2-5-3-1-3-1">
                            <text:number>i.</text:number>
                            <text:p text:style-name="al">de namen van de voorzitter, de griffier, de wethouders en raadsleden, allen voor zover aanwezig, alsmede van de leden die afwezig waren en overige personen die het woord gevoerd hebben;</text:p>
                          </text:list-item>
                          <text:list-item text:style-override="id1-3-2-2-2-5-2-5-3-1-3-2">
                            <text:number>ii.</text:number>
                            <text:p text:style-name="al"> een vermelding van de zaken die aan de orde zijn geweest.</text:p>
                            <text:p text:style-name="al">de genomen besluiten, inclusief besluiten aangaande moties en (sub)amendementen.</text:p>
                          </text:list-item>
                          <text:list-item text:style-override="id1-3-2-2-2-5-2-5-3-1-3-3">
                            <text:number>iii.</text:number>
                            <text:p text:style-name="al">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5-3-1-3-4">
                            <text:number>iv.</text:number>
                            <text:p text:style-name="al">de samenvatting van een uitgesproken stemverklaring.</text:p>
                          </text:list-item>
                          <text:list-item text:style-override="id1-3-2-2-2-5-2-5-3-1-3-5">
                            <text:number>v.</text:number>
                            <text:p text:style-name="al">bij het desbetreffende agendapunt de naam en de hoedanigheid van die personen aan wie het op grond van het bepaalde in artikel 28 door de raad is toegestaan deel te nemen aan de beraadslagingen.</text:p>
                          </text:list-item>
                        </text:list>
                      </text:list-item>
                      <text:list-item text:style-override="id1-3-2-2-2-5-2-5-3-2">
                        <text:number>b.</text:number>
                        <text:p text:style-name="al">Bij het begin van de raadsvergadering wordt, zoveel mogelijk, de besluitenlijst van de vorige raadsvergadering vastgesteld.</text:p>
                      </text:list-item>
                      <text:list-item text:style-override="id1-3-2-2-2-5-2-5-3-3">
                        <text:number>c.</text:number>
                        <text:p text:style-name="al">De raadsleden, de voorzitter, de wethouders en de griffier hebben het recht, een voorstel tot verandering aan de raad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6">
                    <text:number>5.</text:number>
                    <text:p text:style-name="al">Voor zover de aard en de inhoud van de besluitvorming zich daartegen niet verzet, worden conceptbesluitenlijsten zo spoedig mogelijk na de vergadering door plaatsing op de website van de gemeente openbaar gemaakt.</text:p>
                  </text:list-item>
                  <text:list-item text:style-override="id1-3-2-2-2-5-2-7">
                    <text:number>6.</text:number>
                    <text:p text:style-name="al">Besluitenlijsten worden opgesteld onder de zorg van de griffier.</text:p>
                  </text:list-item>
                  <text:list-item text:style-override="id1-3-2-2-2-5-2-8">
                    <text:number>7.</text:number>
                    <text:p text:style-name="al">Een vastgestelde besluitenlijst wordt door de voorzitter en de griffier ondertekend.</text:p>
                  </text:list-item>
                </text:list>
              </text:section>
              <text:section text:name="artikel_id1-3-2-2-2-5-3" text:style-name="artikel">
                <text:p text:style-name="artikel_kop_titel"><text:span text:style-name="artikel_kop_label">Artikel</text:span> <text:span text:style-name="artikel_kop_nr">39</text:span> – Ingekomen stukken</text:p>
                <text:list text:style-name="id1-3-2-2-2-5-3-2">
                  <text:list-item text:style-override="id1-3-2-2-2-5-3-2">
                    <text:number>1.</text:number>
                    <text:p text:style-name="al">Bij de raad ingekomen stukken, waaronder schriftelijke mededelingen van het college aan de raad, worden op een lijst geplaatst die voor de raads- en burgerleden digitaal ter beschikbaar gesteld en op verzoek ter inzage wordt gelegd </text:p>
                  </text:list-item>
                  <text:list-item text:style-override="id1-3-2-2-2-5-3-3">
                    <text:number>2.</text:number>
                    <text:p text:style-name="al">De raad stelt op voorstel van de agendacommiss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VERGADERING</text:p>
              <text:section text:name="artikel_id1-3-2-2-2-6-2" text:style-name="artikel">
                <text:p text:style-name="artikel_kop_titel"><text:span text:style-name="artikel_kop_label">Artikel</text:span> <text:span text:style-name="artikel_kop_nr">40</text:span> – Algemeen</text:p>
                <text:p text:style-name="al">Op een besloten 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41</text:span> – Besluitenlijst</text:p>
                <text:list text:style-name="id1-3-2-2-2-6-3-2">
                  <text:list-item text:style-override="id1-3-2-2-2-6-3-2">
                    <text:number>1.</text:number>
                    <text:p text:style-name="al">De (concept)besluitenlijst van een besloten vergadering ligt uitsluitend voor de leden ter inzage bij de griffier.</text:p>
                  </text:list-item>
                  <text:list-item text:style-override="id1-3-2-2-2-6-3-3">
                    <text:number>2.</text:number>
                    <text:p text:style-name="al">Indien niet binnen veertien dagen na de eerste dag van de in het eerste lid bedoelde ter inzage legging door een lid bij de griffier is verzocht om aanpassing van de besluitenlijst, wordt deze geacht te zijn vastgesteld. De griffier doet hiervan mededeling aan de leden van de raad.</text:p>
                  </text:list-item>
                  <text:list-item text:style-override="id1-3-2-2-2-6-3-4">
                    <text:number>3.</text:number>
                    <text:p text:style-name="al">Wanneer een lid bij de griffier binnen de in het tweede lid bedoelde termijn heeft verzocht om aanpassing, legt de griffier de aangepaste besluitenlijst ter inzage. Op deze aangepaste besluitenlijst is de in het tweede lid beschreven procedure van toepassing.</text:p>
                  </text:list-item>
                  <text:list-item text:style-override="id1-3-2-2-2-6-3-5">
                    <text:number>4.</text:number>
                    <text:p text:style-name="al">De voorzitter of de griffier kunnen in afwijking van het tweede en derde lid beslissen de besluitenlijst in de eerstvolgende besloten raadsvergadering ter vaststelling aan te bieden. </text:p>
                  </text:list-item>
                </text:list>
              </text:section>
              <text:section text:name="artikel_id1-3-2-2-2-6-4" text:style-name="artikel">
                <text:p text:style-name="artikel_kop_titel"><text:span text:style-name="artikel_kop_label">Artikel</text:span> <text:span text:style-name="artikel_kop_nr">42</text:span> – Geheimhouding</text:p>
                <text:list text:style-name="id1-3-2-2-2-6-4-2">
                  <text:list-item text:style-override="id1-3-2-2-2-6-4-2">
                    <text:number>1.</text:number>
                    <text:p text:style-name="al">Voor de afloop van een besloten vergadering beslist de raad in overeenstemming met artikel 25, eerste lid Gemeentewet of over de inhoud van de stukken en het verhandelde geheimhouding geldt. </text:p>
                  </text:list-item>
                  <text:list-item text:style-override="id1-3-2-2-2-6-4-3">
                    <text:number>2.</text:number>
                    <text:p text:style-name="al">De geheimhouding moet in acht worden genomen door iedereen die bij de vergadering aanwezig is en door iedereen die op andere wijze kennis heeft van de stukken. </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43</text:span> – Opheffen geheimhouding</text:p>
                <text:p text:style-name="al">Als de raad op grond van de artikelen 25, derde en vierde lid, 55, tweede en derde lid, of 86, tweede en derde lid, van de Gemeentewet voornemens is de geheimhouding op te heffen of niet te bekrachtigen, wordt, als het orgaan dat geheimhouding heeft opgelegd daarom verzoekt, daarover in een besloten raadsvergadering met het desbetreffende orgaan overleg gevoerd.</text:p>
              </text:section>
              <text:section text:name="artikel_id1-3-2-2-2-6-6" text:style-name="artikel">
                <text:p text:style-name="artikel_kop_titel"><text:span text:style-name="artikel_kop_label">Artikel</text:span> <text:span text:style-name="artikel_kop_nr">44</text:span> Digitaal vergaderen</text:p>
                <text:list text:style-name="id1-3-2-2-2-6-6-2">
                  <text:list-item text:style-override="id1-3-2-2-2-6-6-2">
                    <text:number>1.</text:number>
                    <text:p text:style-name="al">Indien het wettelijk is toegestaan om digitaal te vergaderen kan de (sessie-)voorzitter besluiten tot een digitale vergadering of bijeenkomst. De (sessie-)voorzitter consulteert voorafgaand aan zijn besluit de agendacommissie.</text:p>
                  </text:list-item>
                  <text:list-item text:style-override="id1-3-2-2-2-6-6-3">
                    <text:number>2.</text:number>
                    <text:p text:style-name="al">De raads- en burgerleden vergaderen vervolgens aan de hand van de instructie die de voorzitter voorafgaand aan de vergadering of bijeenkomst toezendt.</text:p>
                  </text:list-item>
                </text:list>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5</text:span> - Geluid en beeldregistraties</text:p>
                <text:p text:style-name="al">Personen die in de vergaderzaal tijdens een vergadering geluid- dan wel beeldregistraties willen maken, doen hiervan mededeling aan de (sessie)voorzitter en gedragen zich naar zijn aanwijzingen. </text:p>
              </text:section>
              <text:section text:name="artikel_id1-3-2-2-2-7-3" text:style-name="artikel">
                <text:p text:style-name="artikel_kop_titel"><text:span text:style-name="artikel_kop_label">Artikel</text:span> <text:span text:style-name="artikel_kop_nr">46</text:span> - Toehoorders en pers</text:p>
                <text:list text:style-name="id1-3-2-2-2-7-3-2">
                  <text:list-item text:style-override="id1-3-2-2-2-7-3-2">
                    <text:number>1.</text:number>
                    <text:p text:style-name="al">De toehoorders en vertegenwoordigers van de pers kunnen uitsluitend op de voor hen bestemde plaatsen openbare vergaderingen bijwonen.</text:p>
                  </text:list-item>
                  <text:list-item text:style-override="id1-3-2-2-2-7-3-3">
                    <text:number>2.</text:number>
                    <text:p text:style-name="al">Het geven van tekenen van goed- of afkeuring of het op andere wijze verstoren van de orde is verbod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text:p>
            <text:section text:name="paragraaf_id1-3-2-2-3-2" text:style-name="paragraaf">
              <text:p text:style-name="paragraaf_kop"><text:span text:style-name="label">Paragraaf</text:span> <text:span text:style-name="nr">7</text:span> RAADS- EN BURGERLEDEN</text:p>
              <text:section text:name="artikel_id1-3-2-2-3-2-2" text:style-name="artikel">
                <text:p text:style-name="artikel_kop_titel"><text:span text:style-name="artikel_kop_label">Artikel</text:span> <text:span text:style-name="artikel_kop_nr">47</text:span> - Collegevoorstel</text:p>
                <text:list text:style-name="id1-3-2-2-3-2-2-2">
                  <text:list-item text:style-override="id1-3-2-2-3-2-2-2">
                    <text:number>1.</text:number>
                    <text:p text:style-name="al">Een voorstel van het college aan de raad, dat vermeld staat op de voorlopige agenda van de oordeelsvormende bijeenkomst of de raadsvergadering, kan niet worden ingetrokken zonder toestemming van de raads- en burgerleden aangaande de oordeelsvormende bijeenkomst dan wel van de raadsleden aangaande de raadsvergadering.</text:p>
                  </text:list-item>
                  <text:list-item text:style-override="id1-3-2-2-3-2-2-3">
                    <text:number>2.</text:number>
                    <text:p text:style-name="al">Indien de raads- en burgerleden van oordeel zijn dat een voorstel, als bedoeld in het eerste lid, voor advies terug aan het college moet worden gezonden, bepalen zij in welke vergadering het voorstel opnieuw geagendeerd wordt.</text:p>
                  </text:list-item>
                </text:list>
              </text:section>
              <text:section text:name="artikel_id1-3-2-2-3-2-3" text:style-name="artikel">
                <text:p text:style-name="artikel_kop_titel"><text:span text:style-name="artikel_kop_label">Artikel</text:span> <text:span text:style-name="artikel_kop_nr">48</text:span> - Technische vragen </text:p>
                <text:list text:style-name="id1-3-2-2-3-2-3-2">
                  <text:list-item text:style-override="id1-3-2-2-3-2-3-2">
                    <text:number>1.</text:number>
                    <text:p text:style-name="al">Technische vragen worden kort en bondig geformuleerd. Het zijn informatieve vragen die bedoeld zijn om een beter begrip van een onderwerp of raadsvoorstel te krijgen. Het kunnen vragen zijn over feiten, omstandigheden en de uitleg daarvan of over de gevolgen van een besluit.</text:p>
                  </text:list-item>
                  <text:list-item text:style-override="id1-3-2-2-3-2-3-3">
                    <text:number>2.</text:number>
                    <text:p text:style-name="al">Technische vragen worden bij voorkeur ingediend bij de griffie. Dit kan tot uiterlijk vrijdag voor 9.00 uur, voorafgaand aan de week van de betreffende vergadering waarop het onderwerp geagendeerd staat. Het college spant zich in om de technische vragen zo spoedig mogelijk, maar uiterlijk vóór 17.00 uur op de maandag in de week van de betreffende vergadering te beantwoorden.</text:p>
                  </text:list-item>
                  <text:list-item text:style-override="id1-3-2-2-3-2-3-4">
                    <text:number>3.</text:number>
                    <text:p text:style-name="al">De antwoorden van het college of de burgemeester worden door de griffie op het raadsinformatiesysteem geplaatst.</text:p>
                  </text:list-item>
                </text:list>
              </text:section>
              <text:section text:name="artikel_id1-3-2-2-3-2-4" text:style-name="artikel">
                <text:p text:style-name="artikel_kop_titel"><text:span text:style-name="artikel_kop_label">Artikel</text:span> <text:span text:style-name="artikel_kop_nr">49</text:span> - Mondelinge vragen</text:p>
                <text:list text:style-name="id1-3-2-2-3-2-4-2">
                  <text:list-item text:style-override="id1-3-2-2-3-2-4-2">
                    <text:number>1.</text:number>
                    <text:p text:style-name="al">Tijdens de oordeelsvormende bijeenkomst en de raadsvergadering is er een vragenhalfuur, tenzij bij de voorzitter geen vragen zijn ingediend. ln dit half uur kunnen tijdens de oordeelsvormende vergadering zowel raads- als burgerleden vragen stellen aan het college, tijdens de raadsvergadering geldt dit alleen voor de raadsleden.</text:p>
                  </text:list-item>
                  <text:list-item text:style-override="id1-3-2-2-3-2-4-3">
                    <text:number>2.</text:number>
                    <text:p text:style-name="al">De vragen zijn kort, actueel en kennen een bepaalde urgentie. Mocht de behandeling niet binnen een half uur zijn afgerond dan kan de raad besluiten de behandeling af te ronden.</text:p>
                  </text:list-item>
                  <text:list-item text:style-override="id1-3-2-2-3-2-4-4">
                    <text:number>3.</text:number>
                    <text:p text:style-name="al">Raads- of burgerleden die mondelinge vragen willen stellen melden dit schriftelijk onder aanduiding van het onderwerp en de vraag bij de griffier uiterlijk tot 17.00 uur voorafgaand aan de dag van de vergadering. </text:p>
                  </text:list-item>
                  <text:list-item text:style-override="id1-3-2-2-3-2-4-5">
                    <text:number>4.</text:number>
                    <text:p text:style-name="al">De voorzitter kan weigeren een onderwerp tijdens het vragenhalfuur aan de orde te stellen indien hij het onderwerp niet voldoende nauwkeurig acht aangegeven of indien het onderwerp in dezelfde vergadering aan de orde komt. </text:p>
                  </text:list-item>
                  <text:list-item text:style-override="id1-3-2-2-3-2-4-6">
                    <text:number>5.</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2-4-7">
                    <text:number>6.</text:number>
                    <text:p text:style-name="al">Per onderwerp wordt aan de vragensteller het woord verleend om één of meer vragen aan het college of de burgemeester te stellen en een toelichting daarop te geven. </text:p>
                  </text:list-item>
                  <text:list-item text:style-override="id1-3-2-2-3-2-4-8">
                    <text:number>7.</text:number>
                    <text:p text:style-name="al">Na de beantwoording daarvan krijgt de vragensteller desgewenst het woord om een aanvullende vraag te stellen. </text:p>
                  </text:list-item>
                  <text:list-item text:style-override="id1-3-2-2-3-2-4-9">
                    <text:number>8.</text:number>
                    <text:p text:style-name="al">Tijdens het vragenhalfuur worden geen moties ingediend en geen interrupties toegelaten.</text:p>
                  </text:list-item>
                </text:list>
                <text:p text:style-name="al"/>
              </text:section>
            </text:section>
            <text:section text:name="paragraaf_id1-3-2-2-3-3" text:style-name="paragraaf">
              <text:p text:style-name="paragraaf_kop"><text:span text:style-name="label">Paragraaf</text:span> <text:span text:style-name="nr">8</text:span> RAADSLEDEN</text:p>
              <text:section text:name="artikel_id1-3-2-2-3-3-2" text:style-name="artikel">
                <text:p text:style-name="artikel_kop_titel"><text:span text:style-name="artikel_kop_label">Artikel</text:span> <text:span text:style-name="artikel_kop_nr">50</text:span> - Schriftelijke vragen</text:p>
                <text:list text:style-name="id1-3-2-2-3-3-2-2">
                  <text:list-item text:style-override="id1-3-2-2-3-3-2-2">
                    <text:number>1.</text:number>
                    <text:p text:style-name="al">Schriftelijke vragen zijn kort en duidelijk geformuleerd. De vragen kunnen van een toelichting worden voorzien.</text:p>
                  </text:list-item>
                  <text:list-item text:style-override="id1-3-2-2-3-3-2-3">
                    <text:number>2.</text:number>
                    <text:p text:style-name="al">De vragen worden schriftelijk beantwoord, tenzij de indiener nadrukkelijk verzoekt om mondelinge beantwoording.</text:p>
                  </text:list-item>
                  <text:list-item text:style-override="id1-3-2-2-3-3-2-4">
                    <text:number>3.</text:number>
                    <text:p text:style-name="al">De vragen worden bij de griffier ingediend. Deze draagt er zorg voor dat de vragen zo spoedig mogelijk ter kennis van de overige raadsleden en het college of de burgemeester worden gebracht.</text:p>
                  </text:list-item>
                  <text:list-item text:style-override="id1-3-2-2-3-3-2-5">
                    <text:number>4.</text:number>
                    <text:p text:style-name="al">Schriftelijke beantwoording vindt zo spoedig mogelijk plaats, in ieder geval binnen 30 dagen, nadat het college in kennis is gesteld van de vrag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3-2-6">
                    <text:number>5.</text:number>
                    <text:p text:style-name="al">De antwoorden van het college of de burgemeester worden door tussenkomst van de griffier aan de raadsleden medegedeeld.</text:p>
                  </text:list-item>
                  <text:list-item text:style-override="id1-3-2-2-3-3-2-7">
                    <text:number>6.</text:number>
                    <text:p text:style-name="al">De vragensteller kan naar aanleiding van de schriftelijke beantwoording in de eerstvolgende raadsvergadering, waar de desbetreffende vragen op de agenda zijn geplaatst, een nadere vraag stellen over de door het college of de burgemeester gegeven antwoord, tenzij de raad anders beslist.</text:p>
                  </text:list-item>
                </text:list>
              </text:section>
              <text:section text:name="artikel_id1-3-2-2-3-3-3" text:style-name="artikel">
                <text:p text:style-name="artikel_kop_titel"><text:span text:style-name="artikel_kop_label">Artikel</text:span> <text:span text:style-name="artikel_kop_nr">51</text:span> - Interpellatie</text:p>
                <text:list text:style-name="id1-3-2-2-3-3-3-2">
                  <text:list-item text:style-override="id1-3-2-2-3-3-3-2">
                    <text:number>1.</text:number>
                    <text:p text:style-name="al">Het verzoek tot het houden van een interpellatie wordt, behoudens in naar het oordeel van de voorzitter spoedeisende gevallen, ten minste 48 uur voor de aanvang van de raadsvergadering schriftelijk bij de voorzitter ingediend. </text:p>
                  </text:list-item>
                  <text:list-item text:style-override="id1-3-2-2-3-3-3-3">
                    <text:number>2.</text:number>
                    <text:p text:style-name="al">Het verzoek bevat een duidelijke omschrijving van het onderwerp waarover inlichtingen worden verlangd alsmede de te stellen vragen. De voorzitter brengt de inhoud van het verzoek zo spoedig mogelijk ter kennis van de overige leden van de raad en de wethouders.</text:p>
                  </text:list-item>
                  <text:list-item text:style-override="id1-3-2-2-3-3-3-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3-3-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3-4" text:style-name="artikel">
                <text:p text:style-name="artikel_kop_titel"><text:span text:style-name="artikel_kop_label">Artikel</text:span> <text:span text:style-name="artikel_kop_nr">52</text:span> - Inlichtingen</text:p>
                <text:list text:style-name="id1-3-2-2-3-3-4-2">
                  <text:list-item text:style-override="id1-3-2-2-3-3-4-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3-3-4-3">
                    <text:number>2.</text:number>
                    <text:p text:style-name="al">De griffier brengt de inhoud van het verzoek zo spoedig mogelijk ter kennis van de overige leden van de raad en het college of de burgemeester.</text:p>
                  </text:list-item>
                  <text:list-item text:style-override="id1-3-2-2-3-3-4-4">
                    <text:number>3.</text:number>
                    <text:p text:style-name="al">De gevraagde inlichtingen worden zo spoedig mogelijk aan de raad verschaft, in ieder geval binnen dertig dagen nadat het verzoek is ingediend.</text:p>
                  </text:list-item>
                  <text:list-item text:style-override="id1-3-2-2-3-3-4-5">
                    <text:number>4.</text:number>
                    <text:p text:style-name="al">De gestelde vragen en het antwoord vormen een agendapunt voor de eerstvolgende raadsvergadering, waarin de antwoorden worden gegeven.</text:p>
                  </text:list-item>
                </text:list>
              </text:section>
              <text:section text:name="artikel_id1-3-2-2-3-3-5" text:style-name="artikel">
                <text:p text:style-name="artikel_kop_titel"><text:span text:style-name="artikel_kop_label">Artikel</text:span> <text:span text:style-name="artikel_kop_nr">53</text:span> - Initiatiefvoorstel</text:p>
                <text:list text:style-name="id1-3-2-2-3-3-5-2">
                  <text:list-item text:style-override="id1-3-2-2-3-3-5-2">
                    <text:number>1.</text:number>
                    <text:p text:style-name="al">Ieder raadslid kan een initiatiefvoorstel indienen.</text:p>
                  </text:list-item>
                  <text:list-item text:style-override="id1-3-2-2-3-3-5-3">
                    <text:number>2.</text:number>
                    <text:p text:style-name="al">Het initiatiefvoorstel moet, om in behandeling genomen te kunnen worden, schriftelijk bij de voorzitter worden ingediend.</text:p>
                  </text:list-item>
                  <text:list-item text:style-override="id1-3-2-2-3-3-5-4">
                    <text:number>3.</text:number>
                    <text:p text:style-name="al">De voorzitter brengt het ingediende voorstel zo spoedig mogelijk ter kennis van het college.</text:p>
                  </text:list-item>
                  <text:list-item text:style-override="id1-3-2-2-3-3-5-5">
                    <text:number>4.</text:number>
                    <text:p text:style-name="al">Het college kan, binnen 30 dagen nadat het ter kennis is gesteld van het voorstel, schriftelijk wensen en bedenkingen met betrekking tot het voorstel ter kennis van de raad brengen. </text:p>
                  </text:list-item>
                  <text:list-item text:style-override="id1-3-2-2-3-3-5-6">
                    <text:number>5.</text:number>
                    <text:p text:style-name="al">Het voorstel moet, nadat het college schriftelijk wensen of bedenkingen ter kennis van de raad heeft gebracht of kenbaar heeft gemaakt hiertoe niet te zullen overgaan, dan wel nadat de in het tweede lid gestelde termijn is verlopen, eerst worden behandeld in een oordeelsvormende bijeenkomst, tenzij er dringende overwegingen zijn om het voorstel direct op de agenda van de eerstvolgende raadsvergadering te plaatsen.</text:p>
                  </text:list-item>
                  <text:list-item text:style-override="id1-3-2-2-3-3-5-7">
                    <text:number>6.</text:number>
                    <text:p text:style-name="al">He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3-3-5-8">
                    <text:number>7.</text:number>
                    <text:p text:style-name="al">De raad kan voorwaarden stellen aan de indiening en behandeling van een voorstel, niet zijnde een voorstel voor een verordening.</text:p>
                  </text:list-item>
                  <text:list-item text:style-override="id1-3-2-2-3-3-5-9">
                    <text:number>8.</text:number>
                    <text:p text:style-name="al">Op een spoedeisend initiatiefvoorstel, inhoudende het ontslag van een wethouder, zijn de bepalingen in dit artikel niet van toepassing. Een dergelijk voorstel kan, terstond aan de agenda van de raadsvergadering toegevoegd worden.</text:p>
                  </text:list-item>
                  <text:list-item text:style-override="id1-3-2-2-3-3-5-10">
                    <text:number>9.</text:number>
                    <text:p text:style-name="al">Intrekking, door de indiener(s), van het initiatiefvoorstel is mogelijk, totdat over het initiatiefvoorstel gestemd wordt.</text:p>
                  </text:list-item>
                </text:list>
              </text:section>
              <text:section text:name="artikel_id1-3-2-2-3-3-6" text:style-name="artikel">
                <text:p text:style-name="artikel_kop_titel"><text:span text:style-name="artikel_kop_label">Artikel</text:span> <text:span text:style-name="artikel_kop_nr">54</text:span> - Amendementen en subamendementen</text:p>
                <text:list text:style-name="id1-3-2-2-3-3-6-2">
                  <text:list-item text:style-override="id1-3-2-2-3-3-6-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3-3-6-3">
                    <text:number>2.</text:number>
                    <text:p text:style-name="al">Alleen beraadslaagd kan worden over amendementen die ingediend zijn door leden van de raad, die de presentielijst getekend hebben en in de vergadering aanwezig zijn.</text:p>
                  </text:list-item>
                  <text:list-item text:style-override="id1-3-2-2-3-3-6-4">
                    <text:number>3.</text:number>
                    <text:p text:style-name="al">Ieder lid dat in de vergadering aanwezig is, is bevoegd op het amendement dat door een lid is ingediend, een wijziging voor te stellen (subamendement).</text:p>
                  </text:list-item>
                  <text:list-item text:style-override="id1-3-2-2-3-3-6-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3-6-6">
                    <text:number>5.</text:number>
                    <text:p text:style-name="al">Intrekking, door de indiener(s), van het (sub)amendement is mogelijk, totdat over het (sub) amendement gestemd wordt.</text:p>
                  </text:list-item>
                </text:list>
              </text:section>
              <text:section text:name="artikel_id1-3-2-2-3-3-7" text:style-name="artikel">
                <text:p text:style-name="artikel_kop_titel"><text:span text:style-name="artikel_kop_label">Artikel</text:span> <text:span text:style-name="artikel_kop_nr">55</text:span> - Moties</text:p>
                <text:list text:style-name="id1-3-2-2-3-3-7-2">
                  <text:list-item text:style-override="id1-3-2-2-3-3-7-2">
                    <text:number>1.</text:number>
                    <text:p text:style-name="al">Ieder raadslid kan ter raadsvergadering een motie indienen.</text:p>
                  </text:list-item>
                  <text:list-item text:style-override="id1-3-2-2-3-3-7-3">
                    <text:number>2.</text:number>
                    <text:p text:style-name="al">Een motie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3-7-4">
                    <text:number>3.</text:number>
                    <text:p text:style-name="al">De behandeling van een motie over een aanhangig onderwerp of voorstel vindt tegelijk met de beraadslaging over dat onderwerp of voorstel plaats.</text:p>
                  </text:list-item>
                  <text:list-item text:style-override="id1-3-2-2-3-3-7-5">
                    <text:number>4.</text:number>
                    <text:p text:style-name="al">De behandeling van een motie over een niet op de agenda opgenomen onderwerp vindt plaats nadat alle op de agenda voorkomende bespreekstukken zijn behandeld.</text:p>
                  </text:list-item>
                  <text:list-item text:style-override="id1-3-2-2-3-3-7-6">
                    <text:number>5.</text:number>
                    <text:p text:style-name="al">Intrekking, door de indiener(s), van de motie is mogelijk, totdat over de motie gestemd word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f de betreffende bijeenkomst zover het hun eigen vergadering of handelen betreft op voorstel van de voorzitter.</text:p>
            </text:section>
            <text:section text:name="artikel_id1-3-2-2-4-3" text:style-name="artikel">
              <text:p text:style-name="artikel_kop_titel"><text:span text:style-name="artikel_kop_label">Artikel</text:span> <text:span text:style-name="artikel_kop_nr">57</text:span> - Inwerkingtreding</text:p>
              <text:list text:style-name="id1-3-2-2-4-3-2">
                <text:list-item text:style-override="id1-3-2-2-4-3-2">
                  <text:number>1.</text:number>
                  <text:p text:style-name="al">Het Reglement van Orde voor de vergaderingen en andere werkzaamheden van de raad, vastgesteld bij raadsbesluit van 1 november 20218, wordt ingetrokken.</text:p>
                </text:list-item>
                <text:list-item text:style-override="id1-3-2-2-4-3-3">
                  <text:number>2.</text:number>
                  <text:p text:style-name="al">De Verordening op de raadscommissies 2019, vastgesteld bij raadsbesluit van 25 april 2019, wordt ingetrokken.</text:p>
                </text:list-item>
                <text:list-item text:style-override="id1-3-2-2-4-3-4">
                  <text:number>3.</text:number>
                  <text:p text:style-name="al">Dit Reglement treedt in werking na bekendmaking.</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Niet alle (sub)artikelen zijn van een toelichting voorzien. Er is slechts een toelichting gegeven als een nadere uitleg noodzakelijk is geacht. </text:p>
          <text:p text:style-name="al"/>
          <text:p text:style-name="al">
          <text:span text:style-name="nadrukvet">HOOFDSTUK 1: ALGEMENE BEPALINGEN</text:span>
        </text:p>
          <text:p text:style-name="al"/>
          <text:p text:style-name="al">
          <text:span text:style-name="nadrukvet">Artikel 1</text:span>
          <text:span text:style-name="nadrukvet">Begripsbepalingen</text:span>
        </text:p>
          <text:p text:style-name="al"/>
          <text:p text:style-name="al">
          <text:span text:style-name="nadrukvet">Artikel 2 </text:span>
          <text:span text:style-name="nadrukvet">De (sessie-)voorzitter</text:span>
        </text:p>
          <text:p text:style-name="al">Middels een apart wetsvoorstel wordt de eis losgelaten dat de voorzitter van een bijeenkomst gebaseerd op artikel 82 van de Gemeentewet moeten worden voorgezeten door een raadslid. Daarom de keuze dat zowel een raads- als burgerlid voorzitter kan zijn. </text:p>
          <text:p text:style-name="al">De burgemeester is de voorzitter van de raad. Artikel 9 van de Gemeentewet schrijft dit dwingend voor. </text:p>
          <text:p text:style-name="al"/>
          <text:p text:style-name="al">
          <text:span text:style-name="nadrukvet">Artikel 3</text:span>
          <text:span text:style-name="nadrukvet">Waarnemend raadsvoorzitter</text:span>
        </text:p>
          <text:p text:style-name="al">In artikel 77, eerste lid, is bepaald dat het langstzittende raadslid het raadsvoorzitterschap waarneemt bij verhindering of ontstentenis van de burgemeester. Als meerdere leden even lang zitting hebben, is de oudste in jaren degene die het raadsvoorzitterschap waarneemt. Daarnaast heeft de raad altijd de mogelijkheid zelf te kiezen voor een andere waarnemer. In dit reglement is voor deze laatste optie gekozen. </text:p>
          <text:p text:style-name="al"/>
          <text:p text:style-name="al">
          <text:span text:style-name="nadrukvet">Artikel 4 </text:span>
          <text:span text:style-name="nadrukvet">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text:p>
          <text:p text:style-name="al"/>
          <text:p text:style-name="al">
          <text:span text:style-name="nadrukvet">Artikel 5 </text:span>
          <text:span text:style-name="nadrukvet">De agendacommissie</text:span>
        </text:p>
          <text:p text:style-name="al">De organisatie van de verschillende bijeenkomsten ligt bij de griffie. De griffie bereidt de concept agenda’s voor en legt deze ter bespreking voor aan de agendacommissie. Het gaat om de agenda voor de beeldvormende avond voor de volgende vergadercyclus en de agenda’s voor de oordeelsvormende en besluitvormende bijeenkomsten voor de aankomende cyclus. </text:p>
          <text:p text:style-name="al"/>
          <text:p text:style-name="al">De werkzaamheden van de agendacommissie zijn: </text:p>
          <text:list text:style-name="id1-3-2-4-23">
            <text:list-item text:style-override="id1-3-2-4-23-1">
              <text:number>•</text:number>
              <text:p text:style-name="al">Toetsing of een raadvoorstel gereed is voor behandeling (beeldvormend, oordeelsvormend of besluitvormend); </text:p>
            </text:list-item>
            <text:list-item text:style-override="id1-3-2-4-23-2">
              <text:number>•</text:number>
              <text:p text:style-name="al">Inschatting van de mate van inwonersparticipatie bij de bijeenkomsten (beeldvormend en oordeelsvormend); </text:p>
            </text:list-item>
            <text:list-item text:style-override="id1-3-2-4-23-3">
              <text:number>•</text:number>
              <text:p text:style-name="al">Beoordeling of een andere dan de reguliere werkvorm gewenst is voor de behandeling van een onderwerp; </text:p>
            </text:list-item>
            <text:list-item text:style-override="id1-3-2-4-23-4">
              <text:number>•</text:number>
              <text:p text:style-name="al">Inhoud en opzet bepalen van de beeldvormende avonden; </text:p>
            </text:list-item>
            <text:list-item text:style-override="id1-3-2-4-23-5">
              <text:number>•</text:number>
              <text:p text:style-name="al">Inschatting en toedeling van de tijd die nodig is voor de beraadslaging over een raadsvoorstel;</text:p>
            </text:list-item>
            <text:list-item text:style-override="id1-3-2-4-23-6">
              <text:number>•</text:number>
              <text:p text:style-name="al">Toewijzing van de raadsvoorstellen aan de verschillende bijeenkomsten (o.a. bespreekstuk/ hamerstuk raad);</text:p>
            </text:list-item>
            <text:list-item text:style-override="id1-3-2-4-23-7">
              <text:number>•</text:number>
              <text:p text:style-name="al">Advies voor de behandeling van (de lijst van) de ingekomen stukken (post, memo’s. RIB’s, e.d.). </text:p>
            </text:list-item>
            <text:list-item text:style-override="id1-3-2-4-23-8">
              <text:number>•</text:number>
              <text:p text:style-name="al">Toewijzing van een voorzitter aan de bijeenkomsten; </text:p>
            </text:list-item>
            <text:list-item text:style-override="id1-3-2-4-23-9">
              <text:number>•</text:number>
              <text:p text:style-name="al">Reflectie op en advisering over het verloop van de bijeenkomsten; </text:p>
            </text:list-item>
          </text:list>
          <text:p text:style-name="al">Om de regierol van de raad optimaal vorm te geven, waarbij de raad bewust de rol kiest van opdrachtgever, die nadenkt over wat er op de rol staat, keuzes maakt en hier naar handelt, bestaat de agendacommissie uit een vertegenwoordiger van elke fractie. Dit kan zowel een raadslid of burgerlid zijn. Het is aan de fractie om een vertegenwoordiger en diens plaatsvervanger aan te wijzen </text:p>
          <text:p text:style-name="al"/>
          <text:p text:style-name="al">De waarnemend raadsvoorzitter wordt voorzitter van de agendacommissie. Dit vraagt specifieke vaardigheden en kennis. Daarom wordt een profielschets opgesteld voor deze functie. De lijn van de Gemeentewet dat het langstzittende raadslid ook waarnemend raadsvoorzitter is, wordt niet meer automatisch gevolgd. </text:p>
          <text:p text:style-name="al">De burgemeester en griffier zijn de adviseurs van de agendacommissie. </text:p>
          <text:p text:style-name="al"/>
          <text:p text:style-name="al">De vergaderingen van de agendacommissie zijn in principe openbaar. De agendacommissie kan in een besloten vergadering overleggen over het agenderen van onderwerpen die vertrouwelijk politiek beraad behoeven. </text:p>
          <text:p text:style-name="al">De agendacommissie besluit bij meerderheid van stemmen. Alle leden hebben elk één stem. Indien de stemmen staken, geeft het oordeel van de voorzitter van de agendacommissie de doorslag.</text:p>
          <text:p text:style-name="al"/>
          <text:p text:style-name="al">
          <text:span text:style-name="nadrukvet">Artikel 6 </text:span>
          <text:span text:style-name="nadrukvet">Het fractievoorzittersoverleg (FVO)</text:span>
        </text:p>
          <text:p text:style-name="al">Het fractievoorzittersoverleg heeft de volgende taken: </text:p>
          <text:list text:style-name="id1-3-2-4-34">
            <text:list-item text:style-override="id1-3-2-4-34-1">
              <text:number>•</text:number>
              <text:p text:style-name="al">Zaken die niet in (de) agendacommissie (kunnen) worden besproken; </text:p>
            </text:list-item>
            <text:list-item text:style-override="id1-3-2-4-34-2">
              <text:number>•</text:number>
              <text:p text:style-name="al">Evaluatie vergaderingen (o.a. gebruik BOB-model, de interactie, onderlinge verhoudingen en vergadercultuur);</text:p>
            </text:list-item>
            <text:list-item text:style-override="id1-3-2-4-34-3">
              <text:number>•</text:number>
              <text:p text:style-name="al">Aanbevelingen over organisatie en functioneren van de raad en het BOB-model. </text:p>
            </text:list-item>
          </text:list>
          <text:p text:style-name="al">Het overleg bestaat uit de fractievoorzitters en de bijeenkomsten zijn besloten. Vervanging kan plaatsvinden door een raadslid van de betreffende fractie. De voorzitter is de voorzitter van de raad en de griffier is adviseur.</text:p>
          <text:p text:style-name="al"/>
          <text:p text:style-name="al">
          <text:span text:style-name="nadrukvet">Artikel 7</text:span>
          <text:span text:style-name="nadrukvet">Werkgeverscommissie</text:span>
        </text:p>
          <text:p text:style-name="al">Voor verdere toelichting is de verordening op de werkgeverscommissie van toepassing.</text:p>
          <text:p text:style-name="al"/>
          <text:p text:style-name="al">
          <text:span text:style-name="nadrukvet">Artikel 8 </text:span>
          <text:span text:style-name="nadrukvet">Auditcommissie</text:span>
        </text:p>
          <text:p text:style-name="al">Voor verdere toelichting is de verordening op de auditcommissie van toepassing.</text:p>
          <text:p text:style-name="al"/>
          <text:p text:style-name="al">
          <text:span text:style-name="nadrukvet">Artikel 9</text:span>
          <text:span text:style-name="nadrukvet">Raadswerkgroepen</text:span>
        </text:p>
          <text:p text:style-name="al">Een raadswerkroep is tijdelijk van aard, kent een strak omlijnde opdracht en brengt verslag uit aan de raad. </text:p>
          <text:p text:style-name="al"/>
          <text:p text:style-name="al">
          <text:span text:style-name="nadrukvet">Artikel 10</text:span>
          <text:span text:style-name="nadrukvet">Toelaten en beëdiging raadsleden </text:span>
        </text:p>
          <text:p text:style-name="al"/>
          <text:p text:style-name="al">
          <text:span text:style-name="nadrukvet">Vooraf</text:span>
        </text:p>
          <text:p text:style-name="al">Met de geloofsbrief geeft de voorzitter van het centraal stembureau aan de benoemde leden kennis van zijn benoeming (artikel V1 Kieswet).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 datum, en (indien niet-Nederlander) stukken waaruit blijkt dat hij voldoet aan de vereisten van artikel 10, tweede lid, van de Gemeentewet (artikel V3 Kieswet). Het onderzoek van de geloofsbrieven moet in een openbare vergadering gebeuren. De commissie welke de geloofsbrieven onderzoekt brengt verslag uit. Dit kan zowel mondeling als schriftelijk.</text:p>
          <text:p text:style-name="al"/>
          <text:p text:style-name="al">
          <text:span text:style-name="nadrukvet">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vet">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 verbaal van het centraal stembureau. De raad dient op basis van dit advies een besluit te nemen over het verloop van de verkiezingen en de vaststelling van de uitslag. Dit besluit is van belang omdat de raad de bevoegdheid heeft om te besluiten tot het hertellen van de stemmen (eventueel in een deel van de gemeente bij een aantal specifieke stembureaus) en zelfs de bevoegdheid om te besluiten tot een herstemming.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vet">Vierde en vijfde lid</text:span>
        </text:p>
          <text:p text:style-name="al">Ingevolge artikel V4 van de Kieswet beslist de raad over de toelating van zijn leden. Daarbij is er een verschil in de procedure bij de samenstelling van een nieuwe raad of bij de vervulling van een tussentijdse vacature.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Gemeentewet vastgelegd.</text:p>
          <text:p text:style-name="al"/>
          <text:p text:style-name="al">
          <text:span text:style-name="nadrukvet">Artikel 11</text:span>
          <text:span text:style-name="nadrukvet">Burgerleden</text:span>
        </text:p>
          <text:p text:style-name="al">De burgerleden worden door de raad aangewezen, op voordracht van de fractie. Per fractie kunnen drie burgerleden worden aangewezen. Het verdient de voorkeur dat zij op de kandidatenlijst van de betreffende fractie hebben gestaan. Dit in verband met de 'kenbaarheid' (kiezerslegitimiteit) van de kandidaten bij de burgers. Deze laatste eis hoeft niet te worden gesteld, de beslissing hierover is aan de raad.</text:p>
          <text:p text:style-name="al">De burgerleden en de raadsleden moeten voldoen aan bepaalde eisen in de Gemeentewet. Voor de burgerleden geldt dat zij de leeftijd van 16 jaar moeten hebben bereikt. Conform de gemeentewet dienen raadsleden 18 jaar te zijn. Daarnaast moeten zowel de raads- als burgerleden over een geldige verblijfstitel beschikken, hun nevenfuncties openbaar maken, geen functie als bedoeld in artikel 13 vervullen en niet in strijd handelen met artikel 15. </text:p>
          <text:p text:style-name="al">Om in navolging van artikel 15 ook een sanctie te kunnen opleggen, zoals bij raadsleden, wordt ook artikel X8 uit de Kieswet van overeenkomstige toepassing verklaart. Daarnaast is de gedragscode voor de leden van de raad van overeenkomstige toepassing voor de burgerleden.</text:p>
          <text:p text:style-name="al">Het is mogelijk dat de raad besluit een voorgedragen lid niet aan te wijzen als burgerlid. Dit kan het geval zijn wanneer niet wordt voldaan aan de vereisten van de Gemeentewet. Andere redenen om een dergelijke aanwijzing achterwege te laten zijn niet aan de orde. Voordat de burgerleden hun functie kunnen uitoefenen, worden zij beëdigd in een raadsvergadering.</text:p>
          <text:p text:style-name="al"/>
          <text:p text:style-name="al">
          <text:span text:style-name="nadrukvet">Artikel 12</text:span>
          <text:span text:style-name="nadrukvet">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Een integriteitsonderzoek is altijd onderdeel van de procedure tot benoeming van een wethouder.</text:p>
          <text:p text:style-name="al"/>
          <text:p text:style-name="al">Na het onderzoek, brengt de commissie advies uit aan de raad over de benoeming tot wethouder. De uitkomsten van het onderzoek en de eindconclusies zijn niet openbaar. Dit in het kader van de bescherming van de persoonlijke levenssfeer. Dit betekent voor de werkwijze van de commissie geloofsbrieven dat zij terughoudend moeten optreden in het openbare advies richting de raad en zich moet beperken tot het aangeven van de (beheers)maatregelen die noodzakelijk zijn voor zover die in de eindconclusie zijn opgenomen. Het is mogelijk om de gegevens aan de gemeenteraad vertrouwelijk ter inzage te geven. Er kan ook nog voor worden gekozen om geheimhouding te leggen op de gegevens (risicoanalyse en eindconclusie).</text:p>
          <text:p text:style-name="al"/>
          <text:p text:style-name="al">Een raadslid dat benoemd wordt tot wethouder mag raadslid blijven totdat de geloofsbrieven van zijn opvolger zijn goedgekeurd (artikel 36b, tweede lid,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13 </text:span>
          <text:span text:style-name="nadrukvet">Fracties</text:span>
        </text:p>
          <text:p text:style-name="al"/>
          <text:p text:style-name="al">
          <text:span text:style-name="nadrukvet">Eerste en tweede lid</text:span>
        </text:p>
          <text:p text:style-name="al">De Kieswet en de Gemeentewet kennen het begrip fractie niet.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de.</text:p>
          <text:p text:style-name="al"/>
          <text:p text:style-name="al">
          <text:span text:style-name="nadrukvet">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fractie verdergaan of zich aansluiten bij een bestaande fractie. Ook andere wijzigingen zijn mogelijk, bijvoorbeeld een fusie van twee fracties. Een ander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á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88">
            <text:list-item text:style-override="id1-3-2-4-88-1">
              <text:number>-</text:number>
              <text:p text:style-name="al">kandidaten die van een kandidatenlijst deel uitmaken en binnen die lijst/ 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88-2">
              <text:number>-</text:number>
              <text:p text:style-name="al">personen die tussentijds van partij veranderen hun raadslidmaatschap niet verliezen; </text:p>
            </text:list-item>
            <text:list-item text:style-override="id1-3-2-4-88-3">
              <text:number>-</text:number>
              <text:p text:style-name="al">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2: RAADSBIJEENKOMSTEN EN RAADSVERGADERINGEN</text:span>
        </text:p>
          <text:p text:style-name="al"/>
          <text:p text:style-name="al">
          <text:span text:style-name="nadrukvet">Paragraaf 1 </text:span>
          <text:span text:style-name="nadrukvet">VOORBEREIDING</text:span>
        </text:p>
          <text:p text:style-name="al"/>
          <text:p text:style-name="al">
          <text:span text:style-name="nadrukvet">Artikel 14 </text:span>
          <text:span text:style-name="nadrukvet">Vergadercyclus</text:span>
        </text:p>
          <text:p text:style-name="al">In de regel hanteert de gemeenteraad van Nuenen een vergadercyclus die bestaat uit vier weken. Alle bijeenkomsten vinden plaats op vaste avonden, namelijk de woensdag- en donderdagavond. Alle avonden vangen aan om 19.30 uur en eindigen in principe uiterlijk om 23.00 uur. Elke bijeenkomst duurt in principe max. 1 uur; uitzonderingen mogelijk. De bijeenkomsten zijn openbaar en waar (technisch) mogelijk via een live stream te volgen. </text:p>
          <text:p text:style-name="al">Er wordt gewerkt met bloktijden, die samen met de agenda worden gepubliceerd. Hierdoor weten alle deelnemers en belangstellenden wanneer een onderwerp in een vergadering behandeld wordt. Dit heeft als consequentie dat deelnemers in de vergadering gehouden zijn aan deze vooraf bepaalde tijdsblokken. </text:p>
          <text:p text:style-name="al"/>
          <text:p text:style-name="al">
          <text:span text:style-name="nadrukvet">Artikel 15 </text:span>
          <text:span text:style-name="nadrukvet">Raadsbijeenkomsten </text:span>
        </text:p>
          <text:p text:style-name="al"/>
          <text:p text:style-name="al">
          <text:span text:style-name="nadrukcur">Beeldvormende avond</text:span>
        </text:p>
          <text:p text:style-name="al">In de beeldvormende avonden staat het delen van informatie en het uitwisselen van beelden centraal. Dit kan gaan over voorstellen die in de vergadercyclus nog aan de orde komen, of over onderwerpen los van de agenda. De invulling van deze avonden staat vrij en is naar gelang het onderwerp en de informatiebehoefte van de raad flexibel in te vullen. Het college kan de raads- en burgerleden bijpraten, maar ook inwoners of professionals uit het veld kunnen vragen een onderwerp te agenderen. Dit kan zowel op eigen verzoek als op verzoek vanuit de raad. De vorm is vrij, van een informatieve bijeenkomst middels een presentatie, tot een technische bijpraatsessie of een werkbezoek op locatie. </text:p>
          <text:p text:style-name="al"/>
          <text:p text:style-name="al">Onderwerpen worden waar mogelijk geclusterd per thema:</text:p>
          <text:p text:style-name="al"/>
          <text:list text:style-name="id1-3-2-4-109">
            <text:list-item text:style-override="id1-3-2-4-109-1">
              <text:number>-</text:number>
              <text:p text:style-name="al">Ruimte incl. economie, toerisme en recreatie;</text:p>
            </text:list-item>
            <text:list-item text:style-override="id1-3-2-4-109-2">
              <text:number>-</text:number>
              <text:p text:style-name="al">Samenleving incl. handhaving en veiligheid;</text:p>
            </text:list-item>
            <text:list-item text:style-override="id1-3-2-4-109-3">
              <text:number>-</text:number>
              <text:p text:style-name="al">Algemeen incl. P&amp;C cyclus. </text:p>
            </text:list-item>
          </text:list>
          <text:p text:style-name="al">Afhankelijk van het aantal beeldvormende bijeenkomsten, kunnen deze parallel plaatsvinden. </text:p>
          <text:p text:style-name="al"/>
          <text:p text:style-name="al">Er wordt per onderwerp uitgegaan van 1 deelnemer per fractie. Andere belangstellenden zoals inwoners, bedrijven, maatschappelijke instellingen vereniging kunnen met 1 vertegenwoordiger actief deelnemen. Door deze samenstelling ontstaat er interactie tussen de deelnemers, zo komt relevante informatie boven tafel, om zo een goed beeld te krijgen over het voorliggende onderwerp. Andere belangstellenden zijn welkom om de vergadering te volgen vanaf de publieke tribune of online, waar mogelijk.</text:p>
          <text:p text:style-name="al"/>
          <text:p text:style-name="al">
          <text:span text:style-name="nadrukcur">Oordeelsvormende avond</text:span>
        </text:p>
          <text:p text:style-name="al">In deze fase wordt een voorlopig standpunt ingenomen over de geagendeerde onderwerpen. De onderwerpen worden ook hier geclusterd per thema: </text:p>
          <text:p text:style-name="al"/>
          <text:list text:style-name="id1-3-2-4-117">
            <text:list-item text:style-override="id1-3-2-4-117-1">
              <text:number>-</text:number>
              <text:p text:style-name="al">Ruimte (incl. economie, toerisme en recreatie);</text:p>
            </text:list-item>
            <text:list-item text:style-override="id1-3-2-4-117-2">
              <text:number>-</text:number>
              <text:p text:style-name="al">Samenleving (incl. handhaving en veiligheid);</text:p>
            </text:list-item>
            <text:list-item text:style-override="id1-3-2-4-117-3">
              <text:number>-</text:number>
              <text:p text:style-name="al">Algemeen (incl. P&amp;C cyclus). </text:p>
            </text:list-item>
          </text:list>
          <text:p text:style-name="al">De bijeenkomsten over Samenleving en Ruimte kunnen parallel plaatsvinden. Dit geldt niet voor de P&amp;C Cyclus, waaronder de kadernota, begroting en jaarrekening vallen.</text:p>
          <text:p text:style-name="al"/>
          <text:p text:style-name="al">In deze oordeelsvormende bijeenkomsten vindt onderlinge discussie plaats om zo tot een voorlopig standpunt te komen. Tijdens de oordeelsvormende bijeenkomsten dient de eerste termijn voor het stellen van de bestuurlijke vragen en het kort neerzetten van een politiek punt (statement). In de tweede termijn staat de onderlinge discussie centraal. </text:p>
          <text:p text:style-name="al">Ook het college schuift in deze vergadering aan tafel om gevraagd en ongevraagd advies te geven over het voorliggende voorstel. </text:p>
          <text:p text:style-name="al"/>
          <text:p text:style-name="al">In deze bijeenkomsten wordt uiteindelijk een advies gegeven of een voorstel direct voor de raadsvergadering wordt geagendeerd, als hamerstuk of als bespreekstuk of dat een voorstel in een volgende oordeelsvormende nogmaals besproken wordt.</text:p>
          <text:p text:style-name="al">Alleen onderwerpen waarop moties en / of amendementen worden ingediend krijgen als behandeladvies dat zij als bespreekstuk voor de raad worden geagendeerd. </text:p>
          <text:p text:style-name="al"/>
          <text:p text:style-name="al">Per bijeenkomst kunnen maximaal twee leden per fractie deelnemen. Daarnaast kunnen andere belangstellenden deelnemen zoals inwoners, bedrijven, maatschappelijke instellingen vereniging e.d. In de eerste ronde van de vergadering kunnen deze meesprekers hun oordeel geven over een onderwerp waarbij ook de raads- en burgerleden de meesprekers actief kunnen bevragen op hun standpunten. De tweede ronde is voor de politiek om hun standpunten met elkaar te delen, meesprekers hebben geen rol meer. </text:p>
          <text:p text:style-name="al"/>
          <text:p text:style-name="al">
          <text:span text:style-name="nadrukcur">Inloopspreekuur</text:span>
        </text:p>
          <text:p text:style-name="al">Ook los van de agenda kunnen belangstellenden in gesprek gaan met raads- en burgerleden tijdens het inloopspreekuur. Het inloopspreekuur heeft een informeel karakter en kent geen agenda. Belangstellenden hoeven zich niet vooraf aan te melden en kunnen zo binnen lopen. Het inloopspreekuur vindt plaats van 19.30 tot 19.55 uur zodat om 20.00 uur stipt de beeldvormende bijeenkomsten kunnen starten. </text:p>
          <text:p text:style-name="al"/>
          <text:p text:style-name="al">
          <text:span text:style-name="nadrukvet">Artikel 16 </text:span>
          <text:span text:style-name="nadrukvet">Oproep en voorlopige agenda</text:span>
        </text:p>
          <text:p text:style-name="al">De uitnodiging inclusief de voorlopige agenda en de stukken wordt tenminste 7 dagen voor de vergadering gepubliceerd. lndien in spoedeisende gevallen een aanvullende agenda wordt verstuurd, bedraagt deze termijn minimaal 48 uur voor een vergadering. De stukken ten aanzien waarvan geheimhouding is opgelegd worden niet toegezonden, maar kunnen bij de griffier worden ingezien. Van de geheimhouding wordt melding gemaakt op de stukken</text:p>
          <text:p text:style-name="al"/>
          <text:p text:style-name="al">
          <text:span text:style-name="nadrukvet">Artikel 17 </text:span>
          <text:span text:style-name="nadrukvet">Agenda voor de raadsbijeenkomst of raadsvergadering</text:span>
        </text:p>
          <text:p text:style-name="al">leder lid kan een voorstel tot agendering van een onderwerp doen. Voor een goede voorbereiding, loopt dit verzoek in principe langs de agendacommissie. Uiteindelijk bepaalt de vergadering zijn eigen agenda en kan een lid bij het vaststellen van de agenda altijd het voorstel doen een onderwerp aan de agenda toe te voegen of te verwijderen.</text:p>
          <text:p text:style-name="al"/>
          <text:p text:style-name="al">
          <text:span text:style-name="nadrukvet">Artikel 18 </text:span>
          <text:span text:style-name="nadrukvet">Hamerstukken of bespreekstukken</text:span>
        </text:p>
          <text:p text:style-name="al">In oordeelsvormende bijeenkomsten wordt uiteindelijk een advies gegeven of een voorstel direct voor de raadsvergadering wordt geagendeerd, als hamerstuk of als bespreekstuk of dat een voorstel in een volgende oordeelsvormende nogmaals besproken wordt.</text:p>
          <text:p text:style-name="al">Alleen onderwerpen waarop moties en / of amendementen worden ingediend krijgen als behandeladvies dat zij als bespreekstuk voor de raad worden geagendeerd. Ook bij hamerstukken is een stemverklaring mogelijk. </text:p>
          <text:p text:style-name="al"/>
          <text:p text:style-name="al">
          <text:span text:style-name="nadrukvet">Artikel 19 </text:span>
          <text:span text:style-name="nadrukvet">Ter beschikking stellen van stukken</text:span>
        </text:p>
          <text:p text:style-name="al">De stukken worden op elektronische wijze aangeboden. Dit gaat via een digitaal raadsinformatiesysteem. Daarnaast is het mogelijk om op verzoek de stukken op fysieke wijze ter inzage te krijgen in het gemeentehuis.</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20 </text:span>
          <text:span text:style-name="nadrukvet">Openbare kennisgeving</text:span>
        </text:p>
          <text:p text:style-name="al">Met dit artikel wordt invulling gegeven aan het voorschrift van artikel 19, tweede lid, van de Gemeentewet. Voor wat betreft de wijze van publicatie is aangesloten bij artikel 3:12 van de Algemene wet bestuursrecht (hierna: Awb) en de Verordening elektronische bekendmaking en kennisgeving gemeente Nuenen. Daarnaast worden als service aan de inwoners de openbare raadsbijeenkomsten en -vergaderingen via een huis-aan-huiskrant ter openbare kennis gebracht.</text:p>
          <text:p text:style-name="al"/>
          <text:p text:style-name="al">
          <text:span text:style-name="nadrukvet">Paragraaf 2 </text:span>
          <text:span text:style-name="nadrukvet">TIJDENS RAADSBIJEENKOMSTEN EN RAADSVERGADERINGEN</text:span>
        </text:p>
          <text:p text:style-name="al"/>
          <text:p text:style-name="al">
          <text:span text:style-name="nadrukvet">Artikel 21 </text:span>
          <text:span text:style-name="nadrukvet">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bereikt is. De lijst kan niet dienen om het stemquorum vast te stellen; daarvoor geldt artikel 29 Gemeentewet.</text:p>
          <text:p text:style-name="al"/>
          <text:p text:style-name="al">De (sessie)griffier geeft de ambtelijke ondersteuning die de raad nodig heeft. Daarom zorgt hij voor het bijhouden van de presentielijst en stelt hij samen met de (sessie) voorzitter deze vast en ondertekent deze. Deze ondertekening dient te waarborgen dat de lijst volledig is en het quorum aanwezig was.</text:p>
          <text:p text:style-name="al"/>
          <text:p text:style-name="al">Als laatste is de presentielijst van belang om de vergoedingen van de burgerleden vast te kunnen stellen.</text:p>
          <text:p text:style-name="al"/>
          <text:p text:style-name="al">
          <text:span text:style-name="nadrukvet">Artikel 22 </text:span>
          <text:span text:style-name="nadrukvet">Zitplaatsen</text:span>
        </text:p>
          <text:p text:style-name="al">Het is mogelijk om zitplaatsen te wijzigen indien daartoe aanleiding bestaat. Dit kan het geval zijn bij een wijziging in de raad met betrekking tot de coalitie of fracties. Als het mogelijk is, vindt er overleg met de fractievoorzitters.</text:p>
          <text:p text:style-name="al"/>
          <text:p text:style-name="al">
          <text:span text:style-name="nadrukvet">Artikel 23 </text:span>
          <text:span text:style-name="nadrukvet">Opening raadsvergadering; quorum</text:span>
        </text:p>
          <text:p text:style-name="al">Artikel 20 Gemeentewet stelt dat de vergadering van de raad niet wordt geopend voordat meer dan de helft van het aantal zitting hebbende leden blijkens de presentielijst aanwezig is.</text:p>
          <text:p text:style-name="al"/>
          <text:p text:style-name="al">
          <text:span text:style-name="nadrukvet">Artikel 24 </text:span>
          <text:span text:style-name="nadrukvet">Primus bij beraadslagingen en hoofdelijke stemming</text:span>
        </text:p>
          <text:p text:style-name="al">Praktisch gezien verdient het aanbeveling de volgorde van stemmen te bepalen aan het begin van de vergadering; deze volgorde geldt dan voor de gehele vergadering, ook na een eventuele schorsing. De beraadslagingen beginnen eveneens bij de primus, tenzij de algemene beschouwingen plaatsvinden. Dan is de grootte (aantal stemmen bij de laatste gemeenteraadsverkiezingen) van de fractie leidend.</text:p>
          <text:p text:style-name="al"/>
          <text:p text:style-name="al">
          <text:span text:style-name="nadrukvet">Artikel 25</text:span>
          <text:span text:style-name="nadrukvet">Spreekrecht</text:span>
        </text:p>
          <text:p text:style-name="al">Spreekrecht wordt ingevuld als meespreken. Dit betekent dat tijdens de beeldvormende bijeenkomsten het delen van informatie centraal staat. Meesprekers kunnen net zoals de raads- en burgerleden hun vragen stellen. Het innemen van standpunten is ook voor de meesprekers niet aan de orde. Dit vindt plaats tijdens de oordeelsvormende avonden. </text:p>
          <text:p text:style-name="al">Tijdens de oordeelsvormende bijeenkomsten schuiven de meesprekers aan tafel aan. Zij kunnen in de eerste ronde van de vergadering hun oordeel geven over een onderwerp waarbij de raads- en burgerleden de meesprekers actief kunnen bevragen op hun standpunten. De tweede ronde is voor de politiek om standpunten met elkaar te delen.</text:p>
          <text:p text:style-name="al">In de raadsvergadering is geen mogelijkheid tot inspreken. Het politieke debat en besluitvorming staan centraal. </text:p>
          <text:p text:style-name="al"/>
          <text:p text:style-name="al">In het tweede lid zijn enkele onderwerpen opgenomen, waar het meespreekrecht niet voor geldt. Het gaat hierbij om onderwerpen waar ook de leden van de betreffende bijeenkomst niet over beraadslagen. </text:p>
          <text:p text:style-name="al">In de raadsvergadering bestaat er niet de mogelijkheid om gebruik te maken van spreekrecht.</text:p>
          <text:p text:style-name="al"/>
          <text:p text:style-name="al">
          <text:span text:style-name="nadrukvet">Artikel 26 </text:span>
          <text:span text:style-name="nadrukvet">Spreektermijnen</text:span>
        </text:p>
          <text:p text:style-name="al">Indien de leden van mening zijn dat na de tweede termijn verdere beraadslaging nodig is, kunnen zij daartoe uitdrukkelijk besluiten. Het tweede lid benadrukt dat de voorzitter elke spreektermijn afsluit. </text:p>
          <text:p text:style-name="al"/>
          <text:p text:style-name="al">
          <text:span text:style-name="nadrukvet">Artikel 27 </text:span>
          <text:span text:style-name="nadrukvet">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text:p>
          <text:p text:style-name="al"/>
          <text:p text:style-name="al">Dit artikel over handhaving van de orde is slechtst een aanvulling op de Gemeentewet. Onder interruptie is overigens niet te verstaan het geven van tekenen van goed- of afkeuring. Deze uitingen worden beschouwd als verstoringen van de orde.</text:p>
          <text:p text:style-name="al"/>
          <text:p text:style-name="al">
          <text:span text:style-name="nadrukvet">Artikel 28 </text:span>
          <text:span text:style-name="nadrukvet">Voorstellen van orde</text:span>
        </text:p>
          <text:p text:style-name="al">leder lid heeft te allen tijde het recht een voorstel van orde te doen. Over een voorstel van orde wordt direct, zonder beraadslaging, besloten. Bij het staken van stemmen is het voorstel niet aangenomen (artikel 32, vierde lid, van de Gemeentewet is hierop niet van toepassing). </text:p>
          <text:p text:style-name="al"/>
          <text:p text:style-name="al">
          <text:span text:style-name="nadrukvet">Artikel 29 </text:span>
          <text:span text:style-name="nadrukvet">Beraadslaging</text:span>
        </text:p>
          <text:p text:style-name="al">Over een voorstel dat in onderdelen of artikelen is verdeeld, wordt in principe in zijn geheel beraadslaagd. In het eerste lid is een uitzonderingsmogelijkheid opgenomen.</text:p>
          <text:p text:style-name="al"/>
          <text:p text:style-name="al">
          <text:span text:style-name="nadrukvet">Artikel 30 </text:span>
          <text:span text:style-name="nadrukvet">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
          <text:span text:style-name="nadrukvet">Paragraaf 3 BESLUITVORMING IN DE RAADSVERGADERING</text:span>
        </text:p>
          <text:p text:style-name="al"/>
          <text:p text:style-name="al">
          <text:span text:style-name="nadrukvet">Artikel 31 </text:span>
          <text:span text:style-name="nadrukvet">Stemverklaring</text:span>
        </text:p>
          <text:p text:style-name="al">Een stemverklaring dient kort te zijn en moet niet het karakter van een derde termijn krijgen, als reactie op de vorige spreker. Stemverklaringen worden gegeven vóór de (hoofdelijke) oproep van de leden dat de stemming begint.</text:p>
          <text:p text:style-name="al"/>
          <text:p text:style-name="al">
          <text:span text:style-name="nadrukvet">Artikel 32 </text:span>
          <text:span text:style-name="nadrukvet">Beslissing</text:span>
        </text:p>
          <text:p text:style-name="al">Indien geen stemming wordt gevraagd, is het voorstel aangenomen op grond van artikel 32, derde lid Gemeentewet.</text:p>
          <text:p text:style-name="al"/>
          <text:p text:style-name="al">
          <text:span text:style-name="nadrukvet">Artikel 33 </text:span>
          <text:span text:style-name="nadrukvet">Stemming; procedure</text:span>
        </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Als dit wel gebeurt, geschiedt stemming in eerste instantie via handopsteking of elektronisch. Het nieuwe vergadersysteem maakt elektronisch stemmen mogelijk. Vooruitlopend op die ontwikkeling is de mogelijkheid ertoe opgenomen.</text:p>
          <text:p text:style-name="al"/>
          <text:p text:style-name="al">Wellicht ten overvloede wordt hierbij nog verwezen naar artikel 209, tweede lid, van de Gemeentewet, zijnde gevallen van dringende spoed,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De volgorde van stemmen, te starten bij het genoemde lid volgens het volgnummer van de presentielijst en vervolgens op volgorde van de presentielijst, geldt voor de gehele vergadering. </text:p>
          <text:p text:style-name="al"/>
          <text:p text:style-name="al">
          <text:span text:style-name="nadrukvet">Artikel 34 </text:span>
          <text:span text:style-name="nadrukvet">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met het vierde lid.</text:p>
          <text:p text:style-name="al"/>
          <text:p text:style-name="al">
          <text:span text:style-name="nadrukvet">Artikel 35 </text:span>
          <text:span text:style-name="nadrukvet">Herstemming bij staken van stemmen</text:spa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6 </text:span>
          <text:span text:style-name="nadrukvet">Stemming over personen</text:span>
        </text:p>
          <text:p text:style-name="al">Artikel 31, eerste lid, van de Gemeentewet geeft aan dat de stemming over personen geheim dient te zijn. Het is mogelijk om met stemsystemen te werken maar het reglement van orde gaat vooralsnog uit van een stemming door middel van behoorlijk ingevulde stembriefjes. Een blanco stembriefje wordt niet aangemerkt als een behoorlijk ingevuld stembriefje (Kamerstukken II 1985/86, 19 403, nr.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maar van een aanbeveling. Een voordracht is voor de raad bindend, de raad heeft slechts keuze tussen degenen die op de voordracht zijn vermeld. Een aanbeveling is een voorstel waarvan de raad mag afwijken. De beoogd wethouder mag dus meestemmen over zijn eigen benoeming. Een voorstel tot benoeming gaat hem persoonlijk aan “wann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
          <text:span text:style-name="nadrukvet">Artikel 37 </text:span>
          <text:span text:style-name="nadrukvet">Herstemming over personen</text:span>
        </text:p>
          <text:p text:style-name="al"/>
          <text:p text:style-name="al">
          <text:span text:style-name="nadrukvet">Paragraaf 4</text:span>
          <text:span text:style-name="nadrukvet">VERSLAGLEGGING EN INGEKOMEN STUKKEN</text:span>
        </text:p>
          <text:p text:style-name="al"/>
          <text:p text:style-name="al">
          <text:span text:style-name="nadrukvet">Artikel 38 </text:span>
          <text:span text:style-name="nadrukvet">Verslaglegging</text:span>
        </text:p>
          <text:p text:style-name="al">Het sessieformulier biedt voor raads- en burgerleden, ambtenaren, college, inwoners en overige geïnteresseerden een kernachtige weergave van het doel, de aanleiding en het programma van de sessie. Dit document wordt als leidraad gebruikt voor de bijeenkomsten.</text:p>
          <text:p text:style-name="al"/>
          <text:p text:style-name="al">Dit artikel regelt de verslagleggende taak en de wijze waarop het verslag wordt vastgesteld. Het maken van een verslag is niet verplicht. In de Gemeentewet wordt alleen gesproken over de verplichting een besluitenlijst openbaar te maken (artikel 23, lid 5, Gemeentewet).</text:p>
          <text:p text:style-name="al"/>
          <text:p text:style-name="al">Naast schriftelijke verslaglegging wordt er ook gebruik gemaakt van beeld- en geluidsopnamen.</text:p>
          <text:p text:style-name="al"/>
          <text:p text:style-name="al">
          <text:span text:style-name="nadrukvet">Artikel 39 </text:span>
          <text:span text:style-name="nadrukvet">Ingekomen stukken</text:span>
        </text:p>
          <text:p text:style-name="al">Ingekomen stukken zijn alle aan de gemeenteraad gerichte documenten, waaronder schriftelijke mededelingen en stukken van burgers, instanties, het college of de burgemeester.</text:p>
          <text:p text:style-name="al">Over aan de raad gerichte ingekomen stukken wordt door de agendacommissie een voorstel van afdoening gedaan. Dit voorstel is van procedurele aard, bijvoorbeeld ‘voor kennisgeving aannemen’ of ‘ter afhandeling aan het college’. Deze stukken worden aan de raads- en burgerleden ter beschikking gesteld via het raadsinformatiesysteem en geagendeerd voor een raadsvergadering. Een inhoudelijke discussie over ingekomen is niet aan de orde in een raadsvergadering. Wanneer een ingekomen stuk leidt tot inhoudelijke discussie en besluitvorming, dient dit op de gebruikelijke wijze te worden voorbereid.</text:p>
          <text:p text:style-name="al"/>
          <text:p text:style-name="al">
          <text:span text:style-name="nadrukvet">Paragraaf 5</text:span>
          <text:span text:style-name="nadrukvet">BESLOTEN VERGADERING</text:span>
        </text:p>
          <text:p text:style-name="al"/>
          <text:p text:style-name="al">
          <text:span text:style-name="nadrukvet">Artikel 40</text:span>
          <text:span text:style-name="nadrukvet">Algemeen </text:span>
        </text:p>
          <text:p text:style-name="al">De bepalingen van het Reglement van orde zijn echter niet van toepassing, voor zover het toepassen van die bepalingen strijdig is met het besloten karakter van de vergadering .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 </text:p>
          <text:p text:style-name="al">ln artikel 23 van de Gemeentewet zijn procedurevoorschriften opgenomen voor het sluiten van de deuren', de wijze waarop een vergadering een besloten vergadering wordt.</text:p>
          <text:p text:style-name="al"/>
          <text:p text:style-name="al">
          <text:span text:style-name="nadrukvet">Artikel 41 </text:span>
          <text:span text:style-name="nadrukvet">Besluitenlijst </text:span>
        </text:p>
          <text:p text:style-name="al"/>
          <text:p text:style-name="al">
          <text:span text:style-name="nadrukvet">Artikel 42</text:span>
          <text:span text:style-name="nadrukvet">Geheimhouding</text:span>
        </text:p>
          <text:p text:style-name="al"/>
          <text:p text:style-name="al">
          <text:span text:style-name="nadrukvet">Artikel 43 </text:span>
          <text:span text:style-name="nadrukvet">Opheffen geheimhouding</text:span>
        </text:p>
          <text:p text:style-name="al"/>
          <text:p text:style-name="al">
          <text:span text:style-name="nadrukvet">Artikel 44</text:span>
          <text:span text:style-name="nadrukvet">Digitaal vergaderen</text:span>
        </text:p>
          <text:p text:style-name="al"/>
          <text:p text:style-name="al">
          <text:span text:style-name="nadrukvet">Paragraaf 6</text:span>
          <text:span text:style-name="nadrukvet">TOEHOORDERS EN PERS</text:span>
        </text:p>
          <text:p text:style-name="al"/>
          <text:p text:style-name="al">
          <text:span text:style-name="nadrukvet">Artikel 45</text:span>
          <text:span text:style-name="nadrukvet">Geluid en beeldregistraties</text:span>
        </text:p>
          <text:p text:style-name="al">Aangezien de vergaderingen van de raad in principe openbaar zijn, kunnen radio- en tv-stations geluid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text:p>
          <text:p text:style-name="al"/>
          <text:p text:style-name="al">
          <text:span text:style-name="nadrukvet">Artikel 46</text:span>
          <text:span text:style-name="nadrukvet">Toehoorders en pers</text:span>
        </text:p>
          <text:p text:style-name="al">De voorzitter heeft de bevoegdheid om toehoorders die de orde verstoren te doen vertrekken en bij volharding in hun gedrag de toegang te ontzeggen.</text:p>
          <text:p text:style-name="al"/>
          <text:p text:style-name="al">
          <text:span text:style-name="nadrukvet">HOOFDSTUK 3: BEVOEGDHEDEN EN INSTRUMENTEN </text:span>
        </text:p>
          <text:p text:style-name="al"/>
          <text:p text:style-name="al">
          <text:span text:style-name="nadrukvet">Paragraaf 7</text:span>
          <text:span text:style-name="nadrukvet">RAADS- EN BURGERLEDEN</text:span>
        </text:p>
          <text:p text:style-name="al"/>
          <text:p text:style-name="al">
          <text:span text:style-name="nadrukvet">Artikel 47</text:span>
          <text:span text:style-name="nadrukvet">Collegevoorstel</text:span>
        </text:p>
          <text:p text:style-name="al">Dit artikel heeft betrekking op het agenderingsrecht van de raad. De raads- en burgerleden zijn de enigen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 behandeling van het voorstel niet wenselijk is (bijvoorbeeld omdat zij een voorstel willen wijzigen). De raadsleden bij de betreffende raadsvergadering dan wel de raads- en burgerleden bij de betreffende oordeelsvormende bijeenkomst, moeten hier toestemming voor geven.</text:p>
          <text:p text:style-name="al"/>
          <text:p text:style-name="al">Indien de betreffende vergadering van oordeel is dat een voorstel voor een verordening of een ander voorstel niet voldoende is voorbereid, kan zij het voorstel voor een verordening of een ander voorstel op grond van het tweede lid nogmaals voor advies aan het college zenden. De vergadering kan het college bijvoorbeeld verzoeken het voorstel voor een verordening of ander voorstel nader te onderbouwen. De raad bepaalt echter wanner het voorstel voor een verordening of ander voorste, dat door het college verder voorbereid is, opnieuw behandeld wordt. De raads- en burgerleden kan dit in dezelfde raadsvergadering regelen, maar de raad kan dit ook aan de agendacommissie overlaten.</text:p>
          <text:p text:style-name="al"/>
          <text:p text:style-name="al">
          <text:span text:style-name="nadrukvet">Artikel 48 </text:span>
          <text:span text:style-name="nadrukvet">Technische vragen</text:span>
        </text:p>
          <text:p text:style-name="al">Deze bepaling geeft uitleg wat technische vragen inhouden en wat de procedure is voor het indienen van dergelijke vragen.</text:p>
          <text:p text:style-name="al"/>
          <text:p text:style-name="al">
          <text:span text:style-name="nadrukvet">Artikel 49</text:span>
          <text:span text:style-name="nadrukvet">Mondelinge vragen</text:span>
        </text:p>
          <text:p text:style-name="al">Deze bepaling vormt een invulling van artikel 155, eerste lid, van de Gemeentewet met betrekking tot het vragenrecht.</text:p>
          <text:p text:style-name="al"/>
          <text:p text:style-name="al">In het derde lid is een aanmeldingstermijn voor vragen opgenomen vanwege het feit dat wethouders in de gelegenheid moeten worden gesteld om beantwoording van de vragen voor te bereiden.</text:p>
          <text:p text:style-name="al"/>
          <text:p text:style-name="al">Het vragenhalfuur heeft een lichter politiek karakter dan het recht van interpellatie. Leden worden zo in de gelegenheid gesteld om het college vragen te stellen over het door hem gevoerde bestuur, voor zover dat niet bij geagendeerde onderwerpen aan de orde komt.</text:p>
          <text:p text:style-name="al"/>
          <text:p text:style-name="al">Tijdens het vragenhalfuur worden vragen gesteld en antwoorden gegeven. Er vindt geen debat plaats.</text:p>
          <text:p text:style-name="al"/>
          <text:p text:style-name="al">
          <text:span text:style-name="nadrukvet">Paragraaf 8 </text:span>
          <text:span text:style-name="nadrukvet">RAADSLEDEN</text:span>
        </text:p>
          <text:p text:style-name="al"/>
          <text:p text:style-name="al">
          <text:span text:style-name="nadrukvet">Artikel 50</text:span>
          <text:span text:style-name="nadrukvet">Schriftelijke vragen</text:span>
        </text:p>
          <text:p text:style-name="al">Het vragenrecht (artikel 155, eerste lid, Gemeentewet) geeft aan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gelang wie verantwoordelijk is.</text:p>
          <text:p text:style-name="al">Hoewel het vragenrecht individueel van aard is, worden de gevraagde antwoorden aan de gemeenteraad als geheel gegeven.</text:p>
          <text:p text:style-name="al"/>
          <text:p text:style-name="al">
          <text:span text:style-name="nadrukvet">Artikel 51</text:span>
          <text:span text:style-name="nadrukvet">Interpellatie</text:span>
        </text:p>
          <text:p text:style-name="al">Dit artikel stelt nadere regels bij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e raad beslist hierover bij meerderheid. Het recht van interpellatie ligt in het verlengde van het (schriftelijk en mondeling) vragenrecht maar heeft als instrument een zwaarder politiek karakter.</text:p>
          <text:p text:style-name="al"/>
          <text:p text:style-name="al">
          <text:span text:style-name="nadrukvet">Artikel 52</text:span>
          <text:span text:style-name="nadrukvet">Inlichtingen</text:span>
        </text:p>
          <text:p text:style-name="al">In dit artikel wordt een procedurele uitwerking gegeven van het inlichtingenplicht die het college en de burgemeester hebben ten opzicht van de raad. De Gemeentewet bevat regels over de inlichtingenplicht van het college ten opzichte van de raad. Deze regels beogen de politieke verantwoordelijkheid van het college te activeren en de eindverantwoordelijkheid van de raad te bevestigen. Deze regels zijn vastgelegd in artikel 169 en artikel 180 van de Gemeentewet.</text:p>
          <text:p text:style-name="al"/>
          <text:p text:style-name="al">
          <text:span text:style-name="nadrukvet">Artikel 53</text:span>
          <text:span text:style-name="nadrukvet">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
          <text:span text:style-name="nadrukvet">Artikel 54</text:span>
          <text:span text:style-name="nadrukvet">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en aanwezig zijn..</text:p>
          <text:p text:style-name="al"/>
          <text:p text:style-name="al">
          <text:span text:style-name="nadrukvet">Artikel 55</text:span>
          <text:span text:style-name="nadrukvet">Moties</text:span>
        </text:p>
          <text:p text:style-name="al">In het eerste artikel van dit reglement is de definitie van het begrip motie gegeven. Een motie is een voorstel tot het doen van een uitspraak. Het kan gaan om het uitspreken van een wens (van inhoudelijk,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zogeheten “motie vreemd aan de orde van de dag”) vindt plaats als alle bespreekstukken zijn behandeld. .</text:p>
          <text:p text:style-name="al"/>
          <text:p text:style-name="al">In de Gemeentewet wordt in artikel 49 één specifiek motie uitgewerkt: de motie van wantrouwen. Hierbij geeft de raad aan het vertrouwen in een wethouder te hebben verloren. Het is een wethouder niet toegestaan om na een aangenomen motie van wantrouwen aan te blijven. Indien de wethouder zelf niet opstapt, kan de raad, blijkens artikel 49, besluiten tot ontslag. In dat geval gaat het ontslag onmiddellijk in.</text:p>
          <text:p text:style-name="al"/>
          <text:p text:style-name="al">
          <text:span text:style-name="nadrukvet">HOOFDSTUK 4: SLOTBEPALINGEN</text:span>
        </text:p>
          <text:p text:style-name="al"/>
          <text:p text:style-name="al">
          <text:span text:style-name="nadrukvet">Artikel 56</text:span>
          <text:span text:style-name="nadrukvet">Uitleg reglement</text:span>
        </text:p>
          <text:p text:style-name="al"/>
          <text:p text:style-name="al">
          <text:span text:style-name="nadrukvet">Artikel 57</text:span>
          <text:span text:style-name="nadrukvet">Inwerkingtred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9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TERMS.alternative">Reglement van orde voor vergaderingen en andere werkzaamheden van de gemeenteraad gemeente Nuenen c.a. 2022</meta:user-defined>
    <dc:language>nl</dc:language>
    <meta:user-defined meta:name="OVERHEIDop.locatietype/OVERHEIDop.gebiedsmarkering">Gemeente</meta:user-defined>
    <meta:user-defined meta:name="DC.title">Reglement van orde voor vergaderingen en andere werkzaamheden van de gemeenteraad gemeente Nuenen c.a. 2022</meta:user-defined>
    <meta:user-defined meta:name="DCTERMS.W3CDTF/DCTERMS.available">2022-06-16</meta:user-defined>
    <meta:user-defined meta:name="DCTERMS.W3CDTF/OVERHEIDop.jaargang">2022</meta:user-defined>
    <meta:user-defined meta:name="OVERHEIDop.publicationIssue">271932</meta:user-defined>
    <meta:user-defined meta:name="OVERHEIDop.betreftRegeling">CVDR677928_1</meta:user-defined>
    <meta:user-defined meta:name="xs:date/OVERHEIDop.startdatum">2022-06-17</meta:user-defined>
    <meta:user-defined meta:name="OVERHEIDop.GmbID/DC.identifier">gmb-2022-271932</meta:user-defined>
    <meta:user-defined meta:name="OVERHEIDop.versieInformatie"/>
  </office:meta>
</office:document-meta>
</file>