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plaatsen tankplaats en overige kleine wijzigingen, Kerkdijk 65a in Westbroe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melding Activiteitenbesluit ontvangen voor het bedrijf op het adres Kerkdijk 65a in Westbroek. Het gaat om een melding voor Verplaatsen tankplaats en overige kleine wijziging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7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1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plaatsen tankplaats en overige kleine wijzigingen, Kerkdijk 65a in Westbroek</meta:user-defined>
    <meta:user-defined meta:name="DCTERMS.W3CDTF/DCTERMS.available">2022-01-26</meta:user-defined>
    <meta:user-defined meta:name="DCTERMS.W3CDTF/OVERHEIDop.jaargang">2022</meta:user-defined>
    <meta:user-defined meta:name="OVERHEIDop.publicationIssue">27192</meta:user-defined>
    <meta:user-defined meta:name="OVERHEIDop.GmbID/DC.identifier">gmb-2022-27192</meta:user-defined>
    <meta:user-defined meta:name="OVERHEIDop.versieInformatie"/>
  </office:meta>
</office:document-meta>
</file>