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bergerweg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om de beslistermijn voor de aanvraag Omgevingsvergunning voor het plaatsen van zonnepanelen op locatie Hambergerweg 7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191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bergerweg 7 in Ent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17</meta:user-defined>
    <meta:user-defined meta:name="OVERHEIDop.GmbID/DC.identifier">gmb-2022-271917</meta:user-defined>
    <meta:user-defined meta:name="OVERHEIDop.versieInformatie"/>
  </office:meta>
</office:document-meta>
</file>