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tijdelijke padelbaan aan Hooge Zeedijk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 10</text:p>
                    <text:p text:style-name="table_al">3143 LT</text:p>
                  </table:table-cell>
                  <table:table-cell table:style-name="entry" table:number-rows-spanned="1" table:number-columns-spanned="1">
                    <text:p text:style-name="table_al">Realiseren tijdelijke padelbaa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191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1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ijdelijke padelbaan aan Hooge Zeedijk 10 te Maassluis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16</meta:user-defined>
    <meta:user-defined meta:name="OVERHEIDop.GmbID/DC.identifier">gmb-2022-271916</meta:user-defined>
    <meta:user-defined meta:name="OVERHEIDop.versieInformatie"/>
  </office:meta>
</office:document-meta>
</file>