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zelstraat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ni 2022 besloten om de beslistermijn voor de aanvraag met zaaknummer OV-2022-0277 voor een omgevingsvergunning op locatie Hezelstraat ong.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9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zelstraat ong. te Er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13</meta:user-defined>
    <meta:user-defined meta:name="OVERHEIDop.GmbID/DC.identifier">gmb-2022-271913</meta:user-defined>
    <meta:user-defined meta:name="OVERHEIDop.versieInformatie"/>
  </office:meta>
</office:document-meta>
</file>