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opstal inclusief aangrenzende loods aan Kon Wilhelminahaven NZ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lopen van de opstal inclusief aangrenzende loods </text:p>
            <text:p text:style-name="common-al">Met de adressering : Kon Wilhelminahaven NZ 6, 3134 KE </text:p>
            <text:p text:style-name="common-al">Kenmerk : OVXINR-8151</text:p>
            <text:p text:style-name="common-al">Type aanvraag : vergunningaanvraag regulier behandelen</text:p>
            <text:p text:style-name="common-al">Datum ontvangst : 12 mei 2022</text:p>
            <text:p text:style-name="common-al">Datum beschikking : 9 juni 2022.</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text:p>
            <text:p text:style-name="common-al">De beschikking treedt in werking nadat de termijn voor het indienen van een bezwaarschrift is verstreken. </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De beschikking en de bijbehorende stukken kunt u digitaal opvragen via het gemeentelijk e-mailadres: </text:p>
            <text:p text:style-name="common-al">waboregie@vlaardingen.nl. van het team Bijzondere Wetten, Bouw- &amp; Woningtoezicht, Postbus 1002, </text:p>
            <text:p text:style-name="last-al">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91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1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1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XINR-8151</meta:user-defined>
    <dc:language>nl</dc:language>
    <meta:user-defined meta:name="OVERHEIDop.locatietype/OVERHEIDop.gebiedsmarkering">Adres</meta:user-defined>
    <meta:user-defined meta:name="DC.title">Toestemming voor het slopen van de opstal inclusief aangrenzende loods aan Kon Wilhelminahaven NZ 6 te Vlaardingen</meta:user-defined>
    <meta:user-defined meta:name="DCTERMS.W3CDTF/DCTERMS.available">2022-06-16</meta:user-defined>
    <meta:user-defined meta:name="DCTERMS.W3CDTF/OVERHEIDop.jaargang">2022</meta:user-defined>
    <meta:user-defined meta:name="OVERHEIDop.publicationIssue">271910</meta:user-defined>
    <meta:user-defined meta:name="OVERHEIDop.GmbID/DC.identifier">gmb-2022-271910</meta:user-defined>
    <meta:user-defined meta:name="OVERHEIDop.versieInformatie"/>
  </office:meta>
</office:document-meta>
</file>