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elektra leidingen Liander N.V. Haarlemmerweg 120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87558</text:p>
            <text:p text:style-name="common-al">Datum besluit: 14-06-2022 10:19</text:p>
            <text:p text:style-name="common-al">Locatie: Haarlemmerweg 120 2334GD Leiden</text:p>
            <text:p text:style-name="common-al">Omschrijving: Verleggen elektra leidingen Haarlemmerweg 120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90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0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0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87558</meta:user-defined>
    <meta:user-defined meta:name="DCTERMS.abstract">Verleggen elektra leidingen Haarlemmerweg 120</meta:user-defined>
    <dc:language>nl</dc:language>
    <meta:user-defined meta:name="OVERHEIDop.locatietype/OVERHEIDop.gebiedsmarkering">Punt</meta:user-defined>
    <meta:user-defined meta:name="DC.title">Verleggen elektra leidingen Liander N.V. Haarlemmerweg 120 Leiden.</meta:user-defined>
    <meta:user-defined meta:name="DCTERMS.W3CDTF/DCTERMS.available">2022-06-16</meta:user-defined>
    <meta:user-defined meta:name="OVERHEIDop.externeBijlage">LEIDEN_202206_GFO_ZAKEN_791886_Haarlemmerweg 12...|exb-2022-33818</meta:user-defined>
    <meta:user-defined meta:name="OVERHEIDop.externeBijlage">LEIDEN_202206_GFO_ZAKEN_791886_Haarlemmerweg 12...|exb-2022-33819</meta:user-defined>
    <meta:user-defined meta:name="OVERHEIDop.externeBijlage">LEIDEN_202206_GFO_ZAKEN_791886_Haarlemmerweg 12...|exb-2022-33820</meta:user-defined>
    <meta:user-defined meta:name="OVERHEIDop.externeBijlage">LEIDEN_202206_GFO_ZAKEN_791886_Haarlemmerweg 12...|exb-2022-33821</meta:user-defined>
    <meta:user-defined meta:name="OVERHEIDop.externeBijlage">LEIDEN_202206_GFO_ZAKEN_791886_Haarlemmerweg 12...|exb-2022-33822</meta:user-defined>
    <meta:user-defined meta:name="DCTERMS.W3CDTF/OVERHEIDop.jaargang">2022</meta:user-defined>
    <meta:user-defined meta:name="OVERHEIDop.publicationIssue">271904</meta:user-defined>
    <meta:user-defined meta:name="OVERHEIDop.GmbID/DC.identifier">gmb-2022-271904</meta:user-defined>
    <meta:user-defined meta:name="OVERHEIDop.versieInformatie"/>
  </office:meta>
</office:document-meta>
</file>