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0 juni 2022 tm 12 juni 2022 1 Ander Onderwijs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2 heeft de gemeente een aanvraag ontvangen voor een evenementenvergunning op locatie Kloosterpark 10 te Schijndel. De aanvraag is geregistreerd onder zaaknummer VEV-2022-010.</text:p>
            <text:p text:style-name="common-al">Omschrijving evenement: 10 juni 2022 tm 12 juni 2022 1 Ander Onderwijs Festival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7190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90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90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4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10 juni 2022 tm 12 juni 2022 1 Ander Onderwijs Festival</meta:user-defined>
    <meta:user-defined meta:name="DCTERMS.W3CDTF/DCTERMS.available">2022-01-21</meta:user-defined>
    <meta:user-defined meta:name="DCTERMS.W3CDTF/OVERHEIDop.jaargang">2022</meta:user-defined>
    <meta:user-defined meta:name="OVERHEIDop.publicationIssue">27190</meta:user-defined>
    <meta:user-defined meta:name="OVERHEIDop.GmbID/DC.identifier">gmb-2022-27190</meta:user-defined>
    <meta:user-defined meta:name="OVERHEIDop.versieInformatie"/>
  </office:meta>
</office:document-meta>
</file>