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kkenhaarsweg 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juni 2022 besloten om de beslistermijn voor de aanvraag Omgevingsvergunning voor het bouwen van een tuinhuis op locatie Bekkenhaarsweg 8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18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kkenhaarsweg 8 in Hoge Hex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91</meta:user-defined>
    <meta:user-defined meta:name="OVERHEIDop.GmbID/DC.identifier">gmb-2022-271891</meta:user-defined>
    <meta:user-defined meta:name="OVERHEIDop.versieInformatie"/>
  </office:meta>
</office:document-meta>
</file>