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portlaan (sportpark) 5404N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Sportlaan (sportpark) 5404NM Uden.</text:p>
            <text:p text:style-name="common-al">Op 13-06-2022 heeft de gemeente een aanvraag ontvangen voor activiteiten waarvoor een vergunningplicht geldt.</text:p>
            <text:p text:style-name="common-al">De aanvraag betreft locatie Sportlaan (sportpark) 5404NM Uden, en is geregistreerd onder zaaknummer Z2022-002920 met omschrijving "Feestival op 09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88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920</meta:user-defined>
    <meta:user-defined meta:name="DCTERMS.abstract">Feestival op 09-09-2022</meta:user-defined>
    <dc:language>nl</dc:language>
    <meta:user-defined meta:name="OVERHEIDop.locatietype/OVERHEIDop.gebiedsmarkering">Punt</meta:user-defined>
    <meta:user-defined meta:name="DC.title">Ontvangen aanvraag evenementenvergunning, Sportlaan (sportpark) 5404NM Uden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88</meta:user-defined>
    <meta:user-defined meta:name="OVERHEIDop.GmbID/DC.identifier">gmb-2022-271888</meta:user-defined>
    <meta:user-defined meta:name="OVERHEIDop.versieInformatie"/>
  </office:meta>
</office:document-meta>
</file>