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't Laantje 2-4, Tolkamer het organsieren van 800 jaar Tol op 1 juli 2022 van 08:00 tot 16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HZ_EV-2022-1175 voor een evenementenvergunning op locatie 't Laantje 2-4,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188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8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8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't Laantje 2-4, Tolkamer het organsieren van 800 jaar Tol op 1 juli 2022 van 08:00 tot 16:30 uur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87</meta:user-defined>
    <meta:user-defined meta:name="OVERHEIDop.GmbID/DC.identifier">gmb-2022-271887</meta:user-defined>
    <meta:user-defined meta:name="OVERHEIDop.versieInformatie"/>
  </office:meta>
</office:document-meta>
</file>