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24 - 2022: gemeente Drimmelen, evenementenvergunning , Roeivereniging Terhe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EMENTENVERGUNNINGEN</text:span>
          </text:p>
            <text:p text:style-name="last-al">De burgemeester van Drimmelen maakt bekend dat aan:</text:p>
            <text:list text:style-name="id1-3-2-1-1-3">
              <text:list-item text:style-override="id1-3-2-1-1-3-1">
                <text:number>1.</text:number>
                <text:p text:style-name="al">Roeivereniging Breda in Terheijden een vergunning is verleend voor het houden van het roei evenement ‘Markregatta’ op zaterdag 25 juni 2022 van 08.00 uur tot 16.00 uur bij de Roeivereniging aan de Bredaseweg 30 in Terheij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8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eek 24 - 2022: gemeente Drimmelen, evenementenvergunning , Roeivereniging Terheijden</meta:user-defined>
    <meta:user-defined meta:name="DCTERMS.W3CDTF/DCTERMS.available">2022-06-16</meta:user-defined>
    <meta:user-defined meta:name="DCTERMS.W3CDTF/OVERHEIDop.jaargang">2022</meta:user-defined>
    <meta:user-defined meta:name="OVERHEIDop.publicationIssue">271886</meta:user-defined>
    <meta:user-defined meta:name="OVERHEIDop.GmbID/DC.identifier">gmb-2022-271886</meta:user-defined>
    <meta:user-defined meta:name="OVERHEIDop.versieInformatie"/>
  </office:meta>
</office:document-meta>
</file>