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rdinksschot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juni 2022 besloten om de beslistermijn voor de aanvraag Omgevingsvergunning voor het verbouwen van de woning op locatie Heerdinksschotweg 3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18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erdinksschotweg 3 in Wier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82</meta:user-defined>
    <meta:user-defined meta:name="OVERHEIDop.GmbID/DC.identifier">gmb-2022-271882</meta:user-defined>
    <meta:user-defined meta:name="OVERHEIDop.versieInformatie"/>
  </office:meta>
</office:document-meta>
</file>