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uiten behandeling gestelde aanvraag voor het legaliseren van twee gebouwen aan Dorp 91 te Polsbroek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Rectificatie buiten behandeling stelling omgevingsvergunning (reguliere procedure, Dorp 91 te Polsbroek, 20220011</text:span>
          </text:p>
            <text:list text:style-name="id1-3-2-1-1-2">
              <text:list-item text:style-override="id1-3-2-1-1-2-1">
                <text:number>•</text:number>
                <text:p text:style-name="al">
                <text:span text:style-name="nadrukvet">Dorp 91 te Polsbroek</text:span>, het legaliseren van twee gebouwen is op 19 mei jl. buiten behandeling gesteld, zoals vermeld in het Kontakt van 25 mei 2022. De aanvraag voor het legaliseren van twee gebouwen op dit adres wordt alsnog in behandeling genomen nu de aanvraag ontvankelijk is. De behandeltermijn gaat in op 2 jun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18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1</meta:user-defined>
    <dc:language>nl</dc:language>
    <meta:user-defined meta:name="OVERHEIDop.locatietype/OVERHEIDop.gebiedsmarkering">Adres</meta:user-defined>
    <meta:user-defined meta:name="DC.title">Rectificatie: Buiten behandeling gestelde aanvraag voor het legaliseren van twee gebouwen aan Dorp 91 te Polsbroek</meta:user-defined>
    <meta:user-defined meta:name="DCTERMS.W3CDTF/DCTERMS.available">2022-06-16</meta:user-defined>
    <meta:user-defined meta:name="DCTERMS.W3CDTF/OVERHEIDop.jaargang">2022</meta:user-defined>
    <meta:user-defined meta:name="OVERHEIDop.publicationIssue">271881</meta:user-defined>
    <meta:user-defined meta:name="OVERHEIDop.GmbID/DC.identifier">gmb-2022-271881</meta:user-defined>
    <meta:user-defined meta:name="OVERHEIDop.versieInformatie"/>
  </office:meta>
</office:document-meta>
</file>