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angevelderweg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1302, Langevelderweg te Noordwijkerhout, het bouwen van 54 nieuwbouwwoningen fase 2B + 2C Landgoed in het Houte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7188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88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1302</meta:user-defined>
    <meta:user-defined meta:name="DCTERMS.abstract">het bouwen van 54 nieuwbouwwoningen fase 2B + 2C Landgoed in het Houte</meta:user-defined>
    <dc:language>nl</dc:language>
    <meta:user-defined meta:name="OVERHEIDop.locatietype/OVERHEIDop.gebiedsmarkering">Weg</meta:user-defined>
    <meta:user-defined meta:name="DC.title">Verlengingsbesluit - Langevelderweg te Noordwijkerhou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7188</meta:user-defined>
    <meta:user-defined meta:name="OVERHEIDop.GmbID/DC.identifier">gmb-2022-27188</meta:user-defined>
    <meta:user-defined meta:name="OVERHEIDop.versieInformatie"/>
  </office:meta>
</office:document-meta>
</file>