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Tankelanden t.h.v. nr. 9  tot aan de rotonde met de Vlierstraat</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aanvraag ontvangen voor een instemmingsbesluit kabels en leidingen : het verwijderen van een drinkwaterleiding, op locatie Tankelanden t.h.v. nr. 9  tot aan de rotonde met de Vlierstraat. De aanvraag is geregistreerd onder zaaknummer V-2022-352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87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7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7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Tankelanden t.h.v. nr. 9  tot aan de rotonde met de Vlierstraat</meta:user-defined>
    <meta:user-defined meta:name="DCTERMS.W3CDTF/DCTERMS.available">2022-06-16</meta:user-defined>
    <meta:user-defined meta:name="DCTERMS.W3CDTF/OVERHEIDop.jaargang">2022</meta:user-defined>
    <meta:user-defined meta:name="OVERHEIDop.publicationIssue">271877</meta:user-defined>
    <meta:user-defined meta:name="OVERHEIDop.GmbID/DC.identifier">gmb-2022-271877</meta:user-defined>
    <meta:user-defined meta:name="OVERHEIDop.versieInformatie"/>
  </office:meta>
</office:document-meta>
</file>