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asbesthoudende daken aan diverse strat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zerdstraat 1-3-5-7-9-11 / Fluiterstraat 4-10 / Fuutstraat 4-6-8 / Gaaistraat 3-5-6-11-13-15-17A-17B / Havikstraat 1-3-5 / Kemenadelaan 10-20 / Kievitstraat 40-42-44-46-48-56-58-60-64-66 / Kruisbekstraat 1 t/m 27 en 31 t/m 35 (oneven)</text:p>
                  </table:table-cell>
                  <table:table-cell table:style-name="entry" table:number-rows-spanned="1" table:number-columns-spanned="1">
                    <text:p text:style-name="table_al">09-06-2022</text:p>
                  </table:table-cell>
                  <table:table-cell table:style-name="entry" table:number-rows-spanned="1" table:number-columns-spanned="1">
                    <text:p text:style-name="table_al">vervangen asbesthoudende daken</text:p>
                  </table:table-cell>
                  <table:table-cell table:style-name="entry" table:number-rows-spanned="1" table:number-columns-spanned="1">
                    <text:p text:style-name="table_al">69091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87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7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7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919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vangen van asbesthoudende daken aan diverse straten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76</meta:user-defined>
    <meta:user-defined meta:name="OVERHEIDop.GmbID/DC.identifier">gmb-2022-271876</meta:user-defined>
    <meta:user-defined meta:name="OVERHEIDop.versieInformatie"/>
  </office:meta>
</office:document-meta>
</file>