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Bloemenstraat 15A /15B, 5081 C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woning, nieuwe indeling en aangezicht voorgevels, Bloemenstraat 15A / 15B, 5081 CR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15A / 15B, 5081 CR Hilvarenbeek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woning, nieuwe indeling en aangezicht voorgevel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1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187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1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- Ontvangst aanvraag Bloemenstraat 15A /15B, 5081 CR Hilvarenbee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75</meta:user-defined>
    <meta:user-defined meta:name="OVERHEIDop.GmbID/DC.identifier">gmb-2022-271875</meta:user-defined>
    <meta:user-defined meta:name="OVERHEIDop.versieInformatie"/>
  </office:meta>
</office:document-meta>
</file>