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aast Gastelsedijk Zuid 12, sectie H nr 137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3914</text:p>
            <text:p text:style-name="common-al"/>
            <text:p text:style-name="common-al">Adres: Naast Gastelsedijk Zuid 12, sectie H nr 1377 in Oud Gastel</text:p>
            <text:p text:style-name="common-al"/>
            <text:p text:style-name="common-al">Activiteit: het aanleggen van een zonnepanelen veldje</text:p>
            <text:p text:style-name="common-al"/>
            <text:p text:style-name="common-al">Ontvangstdatum:13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18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3914</meta:user-defined>
    <dc:language>nl</dc:language>
    <meta:user-defined meta:name="OVERHEIDop.locatietype/OVERHEIDop.gebiedsmarkering">Punt</meta:user-defined>
    <meta:user-defined meta:name="DC.title">Ontvangen aanvraag voor een omgevingsvergunning , Naast Gastelsedijk Zuid 12, sectie H nr 1377 in Oud Gast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873</meta:user-defined>
    <meta:user-defined meta:name="OVERHEIDop.GmbID/DC.identifier">gmb-2022-271873</meta:user-defined>
    <meta:user-defined meta:name="OVERHEIDop.versieInformatie"/>
  </office:meta>
</office:document-meta>
</file>