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april 2022 en 2 juli 2022 Solex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evenementenvergunning op locatie Leemputtenweg 5 te Schijndel. De aanvraag is geregistreerd onder zaaknummer VEV-2022-009.</text:p>
            <text:p text:style-name="common-al">Omschrijving evenement: 30 april 2022 en 2 juli 2022 Solex Ra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0 april 2022 en 2 juli 2022 Solex Rac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87</meta:user-defined>
    <meta:user-defined meta:name="OVERHEIDop.GmbID/DC.identifier">gmb-2022-27187</meta:user-defined>
    <meta:user-defined meta:name="OVERHEIDop.versieInformatie"/>
  </office:meta>
</office:document-meta>
</file>