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of. Mr. P.J. Oudlaan 1, 1444H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een omgevingsvergunning op locatie Prof. Mr. P.J. Oudlaan 1, 1444HT Purmerend. De aanvraag is geregistreerd onder zaaknummer Z2022-0631. De aanvraag betreft:</text:p>
            <text:list text:style-name="id1-3-2-1-1-2">
              <text:list-item text:style-override="id1-3-2-1-1-2-1">
                <text:number>•</text:number>
                <text:p text:style-name="al">het verkleinen van de bandcompartimentering op de eerste tot en met de derde verdieping van het zorgcomplex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86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6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6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rof. Mr. P.J. Oudlaan 1, 1444HT Purmerend</meta:user-defined>
    <meta:user-defined meta:name="DCTERMS.W3CDTF/DCTERMS.available">2022-06-16</meta:user-defined>
    <meta:user-defined meta:name="DCTERMS.W3CDTF/OVERHEIDop.jaargang">2022</meta:user-defined>
    <meta:user-defined meta:name="OVERHEIDop.externeBijlage">Aanpassing brandcompartimentering Novawhere|exb-2022-33816</meta:user-defined>
    <meta:user-defined meta:name="OVERHEIDop.publicationIssue">271866</meta:user-defined>
    <meta:user-defined meta:name="OVERHEIDop.GmbID/DC.identifier">gmb-2022-271866</meta:user-defined>
    <meta:user-defined meta:name="OVERHEIDop.versieInformatie"/>
  </office:meta>
</office:document-meta>
</file>