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doosletter gevelreclame , Haarlemmerstraat 257 2312D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6359</text:p>
            <text:p text:style-name="common-al">Ingekomen: 11-02-2022 00:00</text:p>
            <text:p text:style-name="common-al">Datum besluit: 14-06-2022</text:p>
            <text:p text:style-name="common-al">Locatie: Haarlemmerstraat 257 2312DS Leiden</text:p>
            <text:p text:style-name="common-al">Projectomschrijving: plaatsen van doosletter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186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6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6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2/3356359</meta:user-defined>
    <meta:user-defined meta:name="DCTERMS.abstract">plaatsen van doosletter gevelreclame </meta:user-defined>
    <dc:language>nl</dc:language>
    <meta:user-defined meta:name="OVERHEIDop.locatietype/OVERHEIDop.gebiedsmarkering">Punt</meta:user-defined>
    <meta:user-defined meta:name="DC.title">Verleende omgevingsvergunning, plaatsen van doosletter gevelreclame , Haarlemmerstraat 257 2312DS Leiden</meta:user-defined>
    <meta:user-defined meta:name="DCTERMS.W3CDTF/DCTERMS.available">2022-06-23</meta:user-defined>
    <meta:user-defined meta:name="DCTERMS.W3CDTF/OVERHEIDop.jaargang">2022</meta:user-defined>
    <meta:user-defined meta:name="OVERHEIDop.externeBijlage">LEIDEN_202202_GFO_ZAKEN_789953_6729667_16445695...|exb-2022-33815</meta:user-defined>
    <meta:user-defined meta:name="OVERHEIDop.publicationIssue">271863</meta:user-defined>
    <meta:user-defined meta:name="OVERHEIDop.GmbID/DC.identifier">gmb-2022-271863</meta:user-defined>
    <meta:user-defined meta:name="OVERHEIDop.versieInformatie"/>
  </office:meta>
</office:document-meta>
</file>