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hal, Ambachtsweg 1 7471HB Goor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82592</text:p>
            <text:p text:style-name="common-al">Ingekomen: 07-06-2022 00:00</text:p>
            <text:p text:style-name="common-al">Locatie: Ambachtsweg 1 7471HB Goor, [GOO00D01530]Straatnaam Goor D 1530</text:p>
            <text:p text:style-name="common-al">Projectomschrijving: het uitbreiden van een bedrijfshal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184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4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4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2592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Aanvraag omgevingsvergunning, het uitbreiden van een bedrijfshal, Ambachtsweg 1 7471HB Goor,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46</meta:user-defined>
    <meta:user-defined meta:name="OVERHEIDop.GmbID/DC.identifier">gmb-2022-271846</meta:user-defined>
    <meta:user-defined meta:name="OVERHEIDop.versieInformatie"/>
  </office:meta>
</office:document-meta>
</file>