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apwagen schuin tegenover Spalstraat 1 Hengelo Gld, ontheffing drank en horeca vergunning kermis Hengelo</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besluit genomen op de aanvraag voor een APV vergunning. De aanvraag is geregistreerd onder kenmerk 18769727. De aanvraag gaat over ontheffing drank en horeca vergunning kermis Hengelo aan de Tapwagen schuin tegenover Spalstraat 1 Hengelo Gld. De bezwaartermijn start op 1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Tapwagen schuin tegenover Spalstraat 1 Hengelo Gld, ontheffing drank en horeca vergunning kermis Hengelo</meta:user-defined>
    <meta:user-defined meta:name="DCTERMS.W3CDTF/DCTERMS.available">2022-06-16</meta:user-defined>
    <meta:user-defined meta:name="OVERHEIDop.externeBijlage">publiceerbare aanvraag 08-03-2022_00000001e763 ...|exb-2022-33813</meta:user-defined>
    <meta:user-defined meta:name="OVERHEIDop.externeBijlage">Vergunning (publiceerbaar)|exb-2022-33814</meta:user-defined>
    <meta:user-defined meta:name="DCTERMS.W3CDTF/OVERHEIDop.jaargang">2022</meta:user-defined>
    <meta:user-defined meta:name="OVERHEIDop.publicationIssue">271841</meta:user-defined>
    <meta:user-defined meta:name="OVERHEIDop.GmbID/DC.identifier">gmb-2022-271841</meta:user-defined>
    <meta:user-defined meta:name="OVERHEIDop.versieInformatie"/>
  </office:meta>
</office:document-meta>
</file>