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20-VGW-49120</text:p>
            <text:p text:style-name="common-al">Omschrijving: uitbreiden van de dakkapellen aan de zijkanten/achterkant van het dak</text:p>
            <text:p text:style-name="common-al">Adres: Hoogstraat 10D 5611JR Eindhoven</text:p>
            <text:p text:style-name="common-al">Soort aanvraag: Bouwen</text:p>
            <text:p text:style-name="common-al">Besluit: Buiten behandeling gesteld</text:p>
            <text:p text:style-name="common-al">Besluitdatum: 1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20-VGW-49120</meta:user-defined>
    <meta:user-defined meta:name="DCTERMS.abstract">uitbreiden van de dakkapellen aan de zijkanten/achterkant van het dak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32</meta:user-defined>
    <meta:user-defined meta:name="OVERHEIDop.GmbID/DC.identifier">gmb-2022-271832</meta:user-defined>
    <meta:user-defined meta:name="OVERHEIDop.versieInformatie"/>
  </office:meta>
</office:document-meta>
</file>