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hei 3, Sectie D, Percnr. 3349, 5384 SH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2</text:p>
            <text:p text:style-name="common-al"/>
            <text:p text:style-name="common-al">Het plaatsen van 12 zonnepanelen (veldopstelling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18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ghei 3, Sectie D, Percnr. 3349, 5384 SH te Heesch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829</meta:user-defined>
    <meta:user-defined meta:name="OVERHEIDop.GmbID/DC.identifier">gmb-2022-271829</meta:user-defined>
    <meta:user-defined meta:name="OVERHEIDop.versieInformatie"/>
  </office:meta>
</office:document-meta>
</file>